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format="1">
        <style:list-level-properties text:space-before="0in" text:min-label-width="0.2847in"/>
      </text:list-level-style-number>
      <text:list-level-style-number text:level="2" style:num-format="1" text:display-levels="2">
        <style:list-level-properties text:space-before="0in" text:min-label-width="0.284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548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3">
      <text:list-level-style-number text:level="1" style:num-suffix="." style:num-format="1">
        <style:list-level-properties text:space-before="1.1437in" text:min-label-width="0.5486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638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веб" style:master-page-name="MPF0" style:family="paragraph">
      <style:paragraph-properties fo:break-before="page" fo:text-align="center" fo:margin-top="0in" fo:margin-bottom="0.1388in" fo:line-height="150%" fo:text-indent="0.3937in"/>
    </style:style>
    <style:style style:name="T4"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5" style:parent-style-name="Обычныйвеб" style:family="paragraph">
      <style:paragraph-properties fo:text-align="center" fo:margin-top="0in" fo:margin-bottom="0.1388in" fo:line-height="150%" fo:text-indent="0.3937in"/>
    </style:style>
    <style:style style:name="T6"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7" style:parent-style-name="Обычныйвеб" style:family="paragraph">
      <style:paragraph-properties fo:text-align="center" fo:margin-top="0in" fo:margin-bottom="0.1388in" fo:line-height="150%" fo:text-indent="0.3937in"/>
    </style:style>
    <style:style style:name="T8"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9" style:parent-style-name="Обычныйвеб" style:family="paragraph">
      <style:paragraph-properties fo:text-align="center" fo:margin-top="0in" fo:margin-bottom="0.1388in" fo:line-height="150%"/>
    </style:style>
    <style:style style:name="T10"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11" style:parent-style-name="Обычный" style:family="paragraph">
      <style:paragraph-properties fo:line-height="150%"/>
      <style:text-properties fo:language="en" fo:country="US"/>
    </style:style>
    <style:style style:name="P12" style:parent-style-name="Обычныйвеб" style:family="paragraph">
      <style:paragraph-properties fo:text-align="center" fo:margin-top="0in" fo:margin-bottom="0.1388in" fo:line-height="150%" fo:text-indent="0.3937in"/>
    </style:style>
    <style:style style:name="T13"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14" style:parent-style-name="Обычныйвеб" style:family="paragraph">
      <style:paragraph-properties fo:text-align="center" fo:margin-top="0in" fo:margin-bottom="0.1388in" fo:line-height="150%" fo:text-indent="0.3937in"/>
    </style:style>
    <style:style style:name="T15"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P16" style:parent-style-name="Обычныйвеб" style:family="paragraph">
      <style:paragraph-properties fo:text-align="center" fo:margin-top="0in" fo:margin-bottom="0.1388in" fo:line-height="150%" fo:text-indent="0.4923in"/>
    </style:style>
    <style:style style:name="T17" style:parent-style-name="Основнойшрифтабзаца" style:family="text">
      <style:text-properties fo:color="#000000" fo:font-size="14pt" style:font-size-asian="14pt" style:font-size-complex="14pt" fo:language="en" fo:country="US"/>
    </style:style>
    <style:style style:name="P18" style:parent-style-name="Обычныйвеб" style:family="paragraph">
      <style:paragraph-properties fo:text-align="center" fo:margin-top="0in" fo:margin-bottom="0.1388in" fo:line-height="150%" fo:text-indent="0.3937in"/>
    </style:style>
    <style:style style:name="T19" style:parent-style-name="Основнойшрифтабзаца" style:family="text">
      <style:text-properties fo:color="#000000" fo:font-size="14pt" style:font-size-asian="14pt" style:font-size-complex="14pt" fo:language="en" fo:country="US"/>
    </style:style>
    <style:style style:name="P20" style:parent-style-name="Обычныйвеб" style:family="paragraph">
      <style:paragraph-properties fo:text-align="center" fo:margin-top="0in" fo:margin-bottom="0.1388in" fo:line-height="150%" fo:text-indent="0.3937in"/>
    </style:style>
    <style:style style:name="T21" style:parent-style-name="Основнойшрифтабзаца" style:family="text">
      <style:text-properties fo:color="#000000" fo:font-size="14pt" style:font-size-asian="14pt" style:font-size-complex="14pt" fo:language="en" fo:country="US"/>
    </style:style>
    <style:style style:name="P22" style:parent-style-name="Обычный" style:family="paragraph">
      <style:paragraph-properties fo:line-height="150%"/>
      <style:text-properties fo:language="en" fo:country="US"/>
    </style:style>
    <style:style style:name="P23" style:parent-style-name="Обычныйвеб" style:family="paragraph">
      <style:paragraph-properties fo:text-align="center" fo:margin-top="0in" fo:margin-bottom="0.1388in" fo:line-height="150%" fo:text-indent="0.3937in"/>
    </style:style>
    <style:style style:name="T24" style:parent-style-name="Основнойшрифтабзаца" style:family="text">
      <style:text-properties fo:color="#000000" fo:font-size="14pt" style:font-size-asian="14pt" style:font-size-complex="14pt" fo:language="en" fo:country="US"/>
    </style:style>
    <style:style style:name="P25" style:parent-style-name="Обычныйвеб" style:family="paragraph">
      <style:paragraph-properties fo:margin-top="0in" fo:margin-bottom="0in" fo:line-height="150%" fo:margin-left="3.25in" fo:background-color="#FFFFFF">
        <style:tab-stops/>
      </style:paragraph-properties>
    </style:style>
    <style:style style:name="T26" style:parent-style-name="Основнойшрифтабзаца" style:family="text">
      <style:text-properties fo:color="#000000" fo:font-size="14pt" style:font-size-asian="14pt" style:font-size-complex="14pt" fo:language="en" fo:country="US"/>
    </style:style>
    <style:style style:name="P27" style:parent-style-name="Обычныйвеб" style:family="paragraph">
      <style:paragraph-properties fo:margin-top="0in" fo:margin-bottom="0in" fo:line-height="150%" fo:margin-left="3.25in" fo:background-color="#FFFFFF">
        <style:tab-stops/>
      </style:paragraph-properties>
    </style:style>
    <style:style style:name="T28" style:parent-style-name="Основнойшрифтабзаца" style:family="text">
      <style:text-properties fo:color="#000000" fo:font-size="14pt" style:font-size-asian="14pt" style:font-size-complex="14pt" fo:language="en" fo:country="US"/>
    </style:style>
    <style:style style:name="T29" style:parent-style-name="Основнойшрифтабзаца" style:family="text">
      <style:text-properties fo:font-weight="bold" style:font-weight-asian="bold" style:font-weight-complex="bold" fo:color="#000000" fo:font-size="14pt" style:font-size-asian="14pt" style:font-size-complex="14pt" fo:language="en" fo:country="US"/>
    </style:style>
    <style:style style:name="T30" style:parent-style-name="Основнойшрифтабзаца" style:family="text">
      <style:text-properties fo:color="#000000" fo:font-size="14pt" style:font-size-asian="14pt" style:font-size-complex="14pt" fo:language="en" fo:country="US"/>
    </style:style>
    <style:style style:name="T31" style:parent-style-name="Гиперссылка" style:family="text">
      <style:text-properties fo:color="#000000" fo:font-size="14pt" style:font-size-asian="14pt" style:font-size-complex="14pt" style:text-underline-type="none" fo:language="en" fo:country="US"/>
    </style:style>
    <style:style style:name="T32" style:parent-style-name="Основнойшрифтабзаца" style:family="text">
      <style:text-properties fo:color="#000000" fo:font-size="14pt" style:font-size-asian="14pt" style:font-size-complex="14pt" fo:language="en" fo:country="US"/>
    </style:style>
    <style:style style:name="P33" style:parent-style-name="Обычныйвеб" style:family="paragraph">
      <style:paragraph-properties fo:margin-top="0in" fo:margin-bottom="0.1388in" fo:line-height="150%" fo:margin-left="3.25in" fo:background-color="#FFFFFF">
        <style:tab-stops/>
      </style:paragraph-properties>
    </style:style>
    <style:style style:name="T34" style:parent-style-name="Основнойшрифтабзаца" style:family="text">
      <style:text-properties fo:color="#000000" fo:font-size="14pt" style:font-size-asian="14pt" style:font-size-complex="14pt"/>
    </style:style>
    <style:style style:name="P35" style:parent-style-name="Обычный" style:family="paragraph">
      <style:paragraph-properties fo:margin-bottom="0.1666in" fo:line-height="150%"/>
      <style:text-properties fo:language="uk" fo:country="UA"/>
    </style:style>
    <style:style style:name="P36" style:parent-style-name="Обычный" style:family="paragraph">
      <style:paragraph-properties fo:margin-bottom="0.1666in" fo:line-height="150%"/>
      <style:text-properties fo:language="uk" fo:country="UA"/>
    </style:style>
    <style:style style:name="P37" style:parent-style-name="Обычный" style:family="paragraph">
      <style:paragraph-properties fo:margin-bottom="0.1666in" fo:line-height="150%"/>
      <style:text-properties fo:language="uk" fo:country="UA"/>
    </style:style>
    <style:style style:name="P38" style:parent-style-name="Обычныйвеб" style:family="paragraph">
      <style:paragraph-properties fo:text-align="center" fo:margin-top="0in" fo:margin-bottom="0.1388in" fo:line-height="150%" fo:text-indent="0.3937in"/>
    </style:style>
    <style:style style:name="T39" style:parent-style-name="Основнойшрифтабзаца" style:family="text">
      <style:text-properties fo:color="#000000" fo:font-size="14pt" style:font-size-asian="14pt" style:font-size-complex="14pt"/>
    </style:style>
    <style:style style:name="P40" style:parent-style-name="Оглавление1" style:master-page-name="MPF1" style:family="paragraph">
      <style:paragraph-properties fo:break-before="page" fo:text-align="center"/>
      <style:text-properties fo:font-weight="normal" style:font-weight-asian="normal" fo:language="en" fo:country="US"/>
    </style:style>
    <style:style style:name="T43" style:parent-style-name="Гиперссылка" style:family="text">
      <style:text-properties fo:font-weight="normal" style:font-weight-asian="normal"/>
    </style:style>
    <style:style style:name="T44" style:parent-style-name="Гиперссылка" style:family="text">
      <style:text-properties fo:font-weight="normal" style:font-weight-asian="normal"/>
    </style:style>
    <style:style style:name="T45" style:parent-style-name="Основнойшрифтабзаца" style:family="text">
      <style:text-properties fo:font-weight="normal" style:font-weight-asian="normal"/>
    </style:style>
    <style:style style:name="T46" style:parent-style-name="Основнойшрифтабзаца" style:family="text">
      <style:text-properties fo:font-weight="normal" style:font-weight-asian="normal"/>
    </style:style>
    <style:style style:name="T47" style:parent-style-name="Гиперссылка" style:family="text">
      <style:text-properties fo:font-weight="normal" style:font-weight-asian="normal"/>
    </style:style>
    <style:style style:name="T48" style:parent-style-name="Гиперссылка" style:family="text">
      <style:text-properties fo:font-weight="normal" style:font-weight-asian="normal"/>
    </style:style>
    <style:style style:name="T49" style:parent-style-name="Гиперссылка" style:family="text">
      <style:text-properties fo:font-weight="normal" style:font-weight-asian="normal"/>
    </style:style>
    <style:style style:name="T50" style:parent-style-name="Основнойшрифтабзаца" style:family="text">
      <style:text-properties fo:font-weight="normal" style:font-weight-asian="normal"/>
    </style:style>
    <style:style style:name="T51" style:parent-style-name="Основнойшрифтабзаца" style:family="text">
      <style:text-properties fo:font-weight="normal" style:font-weight-asian="normal" fo:language="ru" fo:country="RU"/>
    </style:style>
    <style:style style:name="T52" style:parent-style-name="Гиперссылка" style:family="text">
      <style:text-properties fo:font-weight="normal" style:font-weight-asian="normal"/>
    </style:style>
    <style:style style:name="T53" style:parent-style-name="Гиперссылка" style:family="text">
      <style:text-properties fo:font-weight="normal" style:font-weight-asian="normal" fo:language="en" fo:country="US"/>
    </style:style>
    <style:style style:name="T54" style:parent-style-name="Гиперссылка" style:family="text">
      <style:text-properties fo:font-weight="normal" style:font-weight-asian="normal"/>
    </style:style>
    <style:style style:name="T55" style:parent-style-name="Гиперссылка" style:family="text">
      <style:text-properties fo:font-weight="normal" style:font-weight-asian="normal"/>
    </style:style>
    <style:style style:name="T56" style:parent-style-name="Гиперссылка" style:family="text">
      <style:text-properties fo:font-weight="normal" style:font-weight-asian="normal"/>
    </style:style>
    <style:style style:name="T57" style:parent-style-name="Основнойшрифтабзаца" style:family="text">
      <style:text-properties fo:font-weight="normal" style:font-weight-asian="normal"/>
    </style:style>
    <style:style style:name="T58" style:parent-style-name="Основнойшрифтабзаца" style:family="text">
      <style:text-properties fo:font-weight="normal" style:font-weight-asian="normal"/>
    </style:style>
    <style:style style:name="T59" style:parent-style-name="Гиперссылка" style:family="text">
      <style:text-properties fo:font-weight="normal" style:font-weight-asian="normal"/>
    </style:style>
    <style:style style:name="T60" style:parent-style-name="Основнойшрифтабзаца" style:family="text">
      <style:text-properties fo:font-weight="normal" style:font-weight-asian="normal"/>
    </style:style>
    <style:style style:name="T61" style:parent-style-name="Основнойшрифтабзаца" style:family="text">
      <style:text-properties fo:font-weight="normal" style:font-weight-asian="normal"/>
    </style:style>
    <style:style style:name="P62" style:parent-style-name="Оглавление1" style:family="paragraph">
      <style:paragraph-properties>
        <style:tab-stops>
          <style:tab-stop style:type="left" style:position="0.6111in"/>
          <style:tab-stop style:type="right" style:leader-style="dotted" style:leader-text="." style:position="6.4888in"/>
        </style:tab-stops>
      </style:paragraph-properties>
    </style:style>
    <style:style style:name="T63" style:parent-style-name="Гиперссылка" style:family="text">
      <style:text-properties fo:font-weight="normal" style:font-weight-asian="normal" fo:language="en" fo:country="US"/>
    </style:style>
    <style:style style:name="T64" style:parent-style-name="Основнойшрифтабзаца" style:family="text">
      <style:text-properties style:font-name="Calibri" style:font-name-asian="Times New Roman" fo:font-weight="normal" style:font-weight-asian="normal" fo:font-size="11pt" style:font-size-asian="11pt" style:font-size-complex="11pt" fo:language="ru" fo:country="RU" style:language-asian="ru" style:country-asian="RU"/>
    </style:style>
    <style:style style:name="T65" style:parent-style-name="Гиперссылка" style:family="text">
      <style:text-properties fo:font-weight="normal" style:font-weight-asian="normal"/>
    </style:style>
    <style:style style:name="T66" style:parent-style-name="Гиперссылка" style:family="text">
      <style:text-properties fo:font-weight="normal" style:font-weight-asian="normal"/>
    </style:style>
    <style:style style:name="T67" style:parent-style-name="Гиперссылка" style:family="text">
      <style:text-properties fo:font-weight="normal" style:font-weight-asian="normal"/>
    </style:style>
    <style:style style:name="T68" style:parent-style-name="Основнойшрифтабзаца" style:family="text">
      <style:text-properties fo:font-weight="normal" style:font-weight-asian="normal"/>
    </style:style>
    <style:style style:name="T69" style:parent-style-name="Основнойшрифтабзаца" style:family="text">
      <style:text-properties fo:font-weight="normal" style:font-weight-asian="normal" fo:language="ru" fo:country="RU"/>
    </style:style>
    <style:style style:name="P70" style:parent-style-name="Оглавление1" style:family="paragraph">
      <style:paragraph-properties>
        <style:tab-stops>
          <style:tab-stop style:type="left" style:position="0.6111in"/>
          <style:tab-stop style:type="right" style:leader-style="dotted" style:leader-text="." style:position="6.4888in"/>
        </style:tab-stops>
      </style:paragraph-properties>
    </style:style>
    <style:style style:name="T71" style:parent-style-name="Гиперссылка" style:family="text">
      <style:text-properties fo:font-weight="normal" style:font-weight-asian="normal" fo:language="en" fo:country="US"/>
    </style:style>
    <style:style style:name="T72" style:parent-style-name="Основнойшрифтабзаца" style:family="text">
      <style:text-properties style:font-name="Calibri" style:font-name-asian="Times New Roman" fo:font-weight="normal" style:font-weight-asian="normal" fo:font-size="11pt" style:font-size-asian="11pt" style:font-size-complex="11pt" fo:language="ru" fo:country="RU" style:language-asian="ru" style:country-asian="RU"/>
    </style:style>
    <style:style style:name="T73" style:parent-style-name="Гиперссылка" style:family="text">
      <style:text-properties fo:font-weight="normal" style:font-weight-asian="normal"/>
    </style:style>
    <style:style style:name="T74" style:parent-style-name="Гиперссылка" style:family="text">
      <style:text-properties fo:font-weight="normal" style:font-weight-asian="normal"/>
    </style:style>
    <style:style style:name="T75" style:parent-style-name="Гиперссылка" style:family="text">
      <style:text-properties fo:font-weight="normal" style:font-weight-asian="normal"/>
    </style:style>
    <style:style style:name="T76" style:parent-style-name="Основнойшрифтабзаца" style:family="text">
      <style:text-properties fo:font-weight="normal" style:font-weight-asian="normal"/>
    </style:style>
    <style:style style:name="T77" style:parent-style-name="Основнойшрифтабзаца" style:family="text">
      <style:text-properties fo:font-weight="normal" style:font-weight-asian="normal"/>
    </style:style>
    <style:style style:name="T78" style:parent-style-name="Гиперссылка" style:family="text">
      <style:text-properties fo:font-weight="normal" style:font-weight-asian="normal"/>
    </style:style>
    <style:style style:name="T79" style:parent-style-name="Гиперссылка" style:family="text">
      <style:text-properties fo:font-weight="normal" style:font-weight-asian="normal"/>
    </style:style>
    <style:style style:name="T80" style:parent-style-name="Гиперссылка" style:family="text">
      <style:text-properties fo:font-weight="normal" style:font-weight-asian="normal"/>
    </style:style>
    <style:style style:name="T81" style:parent-style-name="Гиперссылка" style:family="text">
      <style:text-properties fo:font-weight="normal" style:font-weight-asian="normal" fo:language="en" fo:country="US"/>
    </style:style>
    <style:style style:name="T82" style:parent-style-name="Гиперссылка" style:family="text">
      <style:text-properties fo:font-weight="normal" style:font-weight-asian="normal"/>
    </style:style>
    <style:style style:name="T83" style:parent-style-name="Гиперссылка" style:family="text">
      <style:text-properties fo:font-weight="normal" style:font-weight-asian="normal" fo:language="en" fo:country="US"/>
    </style:style>
    <style:style style:name="T84" style:parent-style-name="Основнойшрифтабзаца" style:family="text">
      <style:text-properties fo:font-weight="normal" style:font-weight-asian="normal"/>
    </style:style>
    <style:style style:name="T85" style:parent-style-name="Основнойшрифтабзаца" style:family="text">
      <style:text-properties fo:font-weight="normal" style:font-weight-asian="normal"/>
    </style:style>
    <style:style style:name="T86" style:parent-style-name="Гиперссылка" style:family="text">
      <style:text-properties fo:font-weight="normal" style:font-weight-asian="normal"/>
    </style:style>
    <style:style style:name="T87" style:parent-style-name="Гиперссылка" style:family="text">
      <style:text-properties fo:font-weight="normal" style:font-weight-asian="normal"/>
    </style:style>
    <style:style style:name="T88" style:parent-style-name="Гиперссылка" style:family="text">
      <style:text-properties fo:font-weight="normal" style:font-weight-asian="normal"/>
    </style:style>
    <style:style style:name="T89" style:parent-style-name="Основнойшрифтабзаца" style:family="text">
      <style:text-properties fo:font-weight="normal" style:font-weight-asian="normal"/>
    </style:style>
    <style:style style:name="T90" style:parent-style-name="Основнойшрифтабзаца" style:family="text">
      <style:text-properties fo:font-weight="normal" style:font-weight-asian="normal"/>
    </style:style>
    <style:style style:name="T91" style:parent-style-name="Гиперссылка" style:family="text">
      <style:text-properties fo:font-weight="normal" style:font-weight-asian="normal"/>
    </style:style>
    <style:style style:name="T92" style:parent-style-name="Гиперссылка" style:family="text">
      <style:text-properties fo:font-weight="normal" style:font-weight-asian="normal"/>
    </style:style>
    <style:style style:name="T93" style:parent-style-name="Гиперссылка" style:family="text">
      <style:text-properties fo:font-weight="normal" style:font-weight-asian="normal"/>
    </style:style>
    <style:style style:name="T94" style:parent-style-name="Основнойшрифтабзаца" style:family="text">
      <style:text-properties fo:font-weight="normal" style:font-weight-asian="normal"/>
    </style:style>
    <style:style style:name="T95" style:parent-style-name="Основнойшрифтабзаца" style:family="text">
      <style:text-properties fo:font-weight="normal" style:font-weight-asian="normal"/>
    </style:style>
    <style:style style:name="T96" style:parent-style-name="Гиперссылка" style:family="text">
      <style:text-properties fo:font-weight="normal" style:font-weight-asian="normal"/>
    </style:style>
    <style:style style:name="T97" style:parent-style-name="Гиперссылка" style:family="text">
      <style:text-properties fo:font-weight="normal" style:font-weight-asian="normal"/>
    </style:style>
    <style:style style:name="T98" style:parent-style-name="Гиперссылка" style:family="text">
      <style:text-properties fo:font-weight="normal" style:font-weight-asian="normal"/>
    </style:style>
    <style:style style:name="T99" style:parent-style-name="Основнойшрифтабзаца" style:family="text">
      <style:text-properties fo:font-weight="normal" style:font-weight-asian="normal"/>
    </style:style>
    <style:style style:name="T100" style:parent-style-name="Основнойшрифтабзаца" style:family="text">
      <style:text-properties fo:font-weight="normal" style:font-weight-asian="normal"/>
    </style:style>
    <style:style style:name="T101" style:parent-style-name="Гиперссылка" style:family="text">
      <style:text-properties fo:font-weight="normal" style:font-weight-asian="normal"/>
    </style:style>
    <style:style style:name="T102" style:parent-style-name="Гиперссылка" style:family="text">
      <style:text-properties fo:font-weight="normal" style:font-weight-asian="normal"/>
    </style:style>
    <style:style style:name="T103" style:parent-style-name="Гиперссылка" style:family="text">
      <style:text-properties fo:font-weight="normal" style:font-weight-asian="normal"/>
    </style:style>
    <style:style style:name="T104" style:parent-style-name="Основнойшрифтабзаца" style:family="text">
      <style:text-properties fo:font-weight="normal" style:font-weight-asian="normal"/>
    </style:style>
    <style:style style:name="T105" style:parent-style-name="Основнойшрифтабзаца" style:family="text">
      <style:text-properties fo:font-weight="normal" style:font-weight-asian="normal"/>
    </style:style>
    <style:style style:name="T106" style:parent-style-name="Гиперссылка" style:family="text">
      <style:text-properties fo:font-weight="normal" style:font-weight-asian="normal"/>
    </style:style>
    <style:style style:name="T107" style:parent-style-name="Гиперссылка" style:family="text">
      <style:text-properties fo:font-weight="normal" style:font-weight-asian="normal"/>
    </style:style>
    <style:style style:name="T108" style:parent-style-name="Гиперссылка" style:family="text">
      <style:text-properties fo:font-weight="normal" style:font-weight-asian="normal"/>
    </style:style>
    <style:style style:name="T109" style:parent-style-name="Гиперссылка" style:family="text">
      <style:text-properties fo:font-weight="normal" style:font-weight-asian="normal" fo:language="en" fo:country="US"/>
    </style:style>
    <style:style style:name="T110" style:parent-style-name="Гиперссылка" style:family="text">
      <style:text-properties fo:font-weight="normal" style:font-weight-asian="normal"/>
    </style:style>
    <style:style style:name="T111" style:parent-style-name="Гиперссылка" style:family="text">
      <style:text-properties fo:font-weight="normal" style:font-weight-asian="normal" fo:language="ru" fo:country="RU"/>
    </style:style>
    <style:style style:name="T112" style:parent-style-name="Гиперссылка" style:family="text">
      <style:text-properties fo:font-weight="normal" style:font-weight-asian="normal" fo:language="en" fo:country="US"/>
    </style:style>
    <style:style style:name="T113" style:parent-style-name="Гиперссылка" style:family="text">
      <style:text-properties fo:font-weight="normal" style:font-weight-asian="normal"/>
    </style:style>
    <style:style style:name="T114" style:parent-style-name="Гиперссылка" style:family="text">
      <style:text-properties fo:font-weight="normal" style:font-weight-asian="normal" fo:language="ru" fo:country="RU"/>
    </style:style>
    <style:style style:name="T115" style:parent-style-name="Основнойшрифтабзаца" style:family="text">
      <style:text-properties fo:font-weight="normal" style:font-weight-asian="normal"/>
    </style:style>
    <style:style style:name="T116" style:parent-style-name="Основнойшрифтабзаца" style:family="text">
      <style:text-properties fo:font-weight="normal" style:font-weight-asian="normal"/>
    </style:style>
    <style:style style:name="T117" style:parent-style-name="Гиперссылка" style:family="text">
      <style:text-properties fo:font-weight="normal" style:font-weight-asian="normal"/>
    </style:style>
    <style:style style:name="T118" style:parent-style-name="Гиперссылка" style:family="text">
      <style:text-properties fo:font-weight="normal" style:font-weight-asian="normal"/>
    </style:style>
    <style:style style:name="T119" style:parent-style-name="Гиперссылка" style:family="text">
      <style:text-properties fo:font-weight="normal" style:font-weight-asian="normal"/>
    </style:style>
    <style:style style:name="T120" style:parent-style-name="Гиперссылка" style:family="text">
      <style:text-properties fo:font-weight="normal" style:font-weight-asian="normal"/>
    </style:style>
    <style:style style:name="T121" style:parent-style-name="Гиперссылка" style:family="text">
      <style:text-properties fo:font-weight="normal" style:font-weight-asian="normal"/>
    </style:style>
    <style:style style:name="T122" style:parent-style-name="Основнойшрифтабзаца" style:family="text">
      <style:text-properties fo:font-weight="normal" style:font-weight-asian="normal"/>
    </style:style>
    <style:style style:name="T123" style:parent-style-name="Основнойшрифтабзаца" style:family="text">
      <style:text-properties fo:font-weight="normal" style:font-weight-asian="normal"/>
    </style:style>
    <style:style style:name="P124" style:parent-style-name="Назварозділу" style:family="paragraph">
      <style:paragraph-properties fo:break-before="page" fo:text-indent="0.3937in"/>
    </style:style>
    <style:style style:name="P125" style:parent-style-name="Обычный" style:family="paragraph">
      <style:paragraph-properties fo:text-align="justify" fo:line-height="150%" fo:text-indent="0.3937in"/>
      <style:text-properties style:font-name="Times New Roman" fo:font-size="14pt" style:font-size-asian="14pt" style:font-size-complex="14pt" fo:language="uk" fo:country="UA"/>
    </style:style>
    <style:style style:name="P126" style:parent-style-name="Обычный" style:family="paragraph">
      <style:paragraph-properties fo:text-align="justify" fo:line-height="150%" fo:text-indent="0.3937in"/>
    </style:style>
    <style:style style:name="T127"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28" style:parent-style-name="Основнойшрифтабзаца" style:family="text">
      <style:text-properties style:font-name="Times New Roman" fo:font-size="14pt" style:font-size-asian="14pt" style:font-size-complex="14pt" fo:language="uk" fo:country="UA"/>
    </style:style>
    <style:style style:name="P129" style:parent-style-name="Обычный" style:family="paragraph">
      <style:paragraph-properties fo:text-align="justify" fo:line-height="150%" fo:text-indent="0.3937in"/>
    </style:style>
    <style:style style:name="T130" style:parent-style-name="Основнойшрифтабзаца" style:family="text">
      <style:text-properties style:font-name="Times New Roman" fo:font-weight="bold" style:font-weight-asian="bold" fo:font-size="14pt" style:font-size-asian="14pt" style:font-size-complex="14pt" fo:language="uk" fo:country="UA"/>
    </style:style>
    <style:style style:name="T131" style:parent-style-name="Основнойшрифтабзаца" style:family="text">
      <style:text-properties style:font-name="Times New Roman" fo:font-size="14pt" style:font-size-asian="14pt" style:font-size-complex="14pt" fo:language="uk" fo:country="UA"/>
    </style:style>
    <style:style style:name="T132" style:parent-style-name="Основнойшрифтабзаца" style:family="text">
      <style:text-properties style:font-name="Times New Roman" fo:font-size="14pt" style:font-size-asian="14pt" style:font-size-complex="14pt" fo:language="uk" fo:country="UA"/>
    </style:style>
    <style:style style:name="T133" style:parent-style-name="Основнойшрифтабзаца" style:family="text">
      <style:text-properties style:font-name="Times New Roman" fo:font-size="14pt" style:font-size-asian="14pt" style:font-size-complex="14pt" fo:language="uk" fo:country="UA"/>
    </style:style>
    <style:style style:name="P134" style:parent-style-name="Обычный" style:family="paragraph">
      <style:paragraph-properties fo:text-align="justify" fo:line-height="150%" fo:text-indent="0.3937in"/>
    </style:style>
    <style:style style:name="T135" style:parent-style-name="Основнойшрифтабзаца" style:family="text">
      <style:text-properties style:font-name="Times New Roman" fo:font-size="14pt" style:font-size-asian="14pt" style:font-size-complex="14pt" fo:language="en" fo:country="US"/>
    </style:style>
    <style:style style:name="T136" style:parent-style-name="Основнойшрифтабзаца" style:family="text">
      <style:text-properties style:font-name="Times New Roman" fo:font-size="14pt" style:font-size-asian="14pt" style:font-size-complex="14pt" fo:language="uk" fo:country="UA"/>
    </style:style>
    <style:style style:name="T137" style:parent-style-name="Основнойшрифтабзаца" style:family="text">
      <style:text-properties style:font-name="Times New Roman" fo:font-size="14pt" style:font-size-asian="14pt" style:font-size-complex="14pt" fo:language="en" fo:country="US"/>
    </style:style>
    <style:style style:name="T138" style:parent-style-name="Основнойшрифтабзаца" style:family="text">
      <style:text-properties style:font-name="Times New Roman" fo:font-size="14pt" style:font-size-asian="14pt" style:font-size-complex="14pt" fo:language="en" fo:country="US"/>
    </style:style>
    <style:style style:name="T139" style:parent-style-name="Основнойшрифтабзаца" style:family="text">
      <style:text-properties style:font-name="Times New Roman" fo:font-size="14pt" style:font-size-asian="14pt" style:font-size-complex="14pt" fo:language="uk" fo:country="UA"/>
    </style:style>
    <style:style style:name="T140" style:parent-style-name="Основнойшрифтабзаца" style:family="text">
      <style:text-properties style:font-name="Times New Roman" fo:font-size="14pt" style:font-size-asian="14pt" style:font-size-complex="14pt" fo:language="en" fo:country="US"/>
    </style:style>
    <style:style style:name="T141" style:parent-style-name="Основнойшрифтабзаца" style:family="text">
      <style:text-properties style:font-name="Times New Roman" fo:font-size="14pt" style:font-size-asian="14pt" style:font-size-complex="14pt" fo:language="en" fo:country="US"/>
    </style:style>
    <style:style style:name="T142" style:parent-style-name="Основнойшрифтабзаца" style:family="text">
      <style:text-properties style:font-name="Times New Roman" fo:font-size="14pt" style:font-size-asian="14pt" style:font-size-complex="14pt" fo:language="uk" fo:country="UA"/>
    </style:style>
    <style:style style:name="P143" style:parent-style-name="Обычный" style:family="paragraph">
      <style:paragraph-properties fo:text-align="justify" fo:margin-bottom="0in" fo:line-height="150%" fo:text-indent="0.3937in"/>
    </style:style>
    <style:style style:name="T144" style:parent-style-name="Основнойшрифтабзаца" style:family="text">
      <style:text-properties style:font-name="Times New Roman" style:font-name-asian="Times New Roman" fo:font-weight="bold" style:font-weight-asian="bold" fo:color="#000000" fo:font-size="14pt" style:font-size-asian="14pt" style:font-size-complex="14pt" fo:language="en" fo:country="US"/>
    </style:style>
    <style:style style:name="T14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14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147"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T14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149" style:parent-style-name="Обычный" style:family="paragraph">
      <style:paragraph-properties fo:break-before="page" fo:text-indent="0.3937in"/>
    </style:style>
    <style:style style:name="P150" style:parent-style-name="Назварозділу" style:family="paragraph">
      <style:paragraph-properties fo:text-indent="0.3937in"/>
    </style:style>
    <style:style style:name="P151"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52"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53"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54"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55"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56" style:parent-style-name="Обычный" style:family="paragraph">
      <style:paragraph-properties fo:text-align="justify" fo:line-height="150%" fo:text-indent="0.3937in"/>
    </style:style>
    <style:style style:name="T157"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58" style:parent-style-name="Основнойшрифтабзаца" style:family="text">
      <style:text-properties style:font-name="Times New Roman" fo:font-size="14pt" style:font-size-asian="14pt" style:font-size-complex="14pt" fo:language="en" fo:country="US"/>
    </style:style>
    <style:style style:name="P159" style:parent-style-name="Обычный" style:family="paragraph">
      <style:paragraph-properties fo:text-align="justify" fo:line-height="150%" fo:text-indent="0.3937in"/>
    </style:style>
    <style:style style:name="T160"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61" style:parent-style-name="Основнойшрифтабзаца" style:family="text">
      <style:text-properties style:font-name="Times New Roman" fo:font-size="14pt" style:font-size-asian="14pt" style:font-size-complex="14pt" fo:language="en" fo:country="US"/>
    </style:style>
    <style:style style:name="T162" style:parent-style-name="Основнойшрифтабзаца" style:family="text">
      <style:text-properties style:font-name="Times New Roman" fo:font-size="14pt" style:font-size-asian="14pt" style:font-size-complex="14pt" fo:language="en" fo:country="US"/>
    </style:style>
    <style:style style:name="T163" style:parent-style-name="Основнойшрифтабзаца" style:family="text">
      <style:text-properties style:font-name="Times New Roman" fo:font-size="14pt" style:font-size-asian="14pt" style:font-size-complex="14pt" fo:language="en" fo:country="US"/>
    </style:style>
    <style:style style:name="P164" style:parent-style-name="Обычный" style:family="paragraph">
      <style:paragraph-properties fo:text-align="justify" fo:line-height="150%" fo:text-indent="0.3937in"/>
    </style:style>
    <style:style style:name="T16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66" style:parent-style-name="Основнойшрифтабзаца" style:family="text">
      <style:text-properties style:font-name="Times New Roman" fo:font-size="14pt" style:font-size-asian="14pt" style:font-size-complex="14pt" fo:language="en" fo:country="US"/>
    </style:style>
    <style:style style:name="T167" style:parent-style-name="Основнойшрифтабзаца" style:family="text">
      <style:text-properties style:font-name="Times New Roman" fo:font-size="14pt" style:font-size-asian="14pt" style:font-size-complex="14pt" fo:language="en" fo:country="US"/>
    </style:style>
    <style:style style:name="T168" style:parent-style-name="Основнойшрифтабзаца" style:family="text">
      <style:text-properties style:font-name="Times New Roman" fo:font-size="14pt" style:font-size-asian="14pt" style:font-size-complex="14pt" fo:language="en" fo:country="US"/>
    </style:style>
    <style:style style:name="P169"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70" style:parent-style-name="Обычный" style:family="paragraph">
      <style:paragraph-properties fo:text-align="justify" fo:line-height="150%" fo:text-indent="0.3937in"/>
    </style:style>
    <style:style style:name="T171" style:parent-style-name="Основнойшрифтабзаца" style:family="text">
      <style:text-properties style:font-name="Times New Roman" fo:font-size="14pt" style:font-size-asian="14pt" style:font-size-complex="14pt" fo:language="en" fo:country="US"/>
    </style:style>
    <style:style style:name="T172"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73" style:parent-style-name="Основнойшрифтабзаца" style:family="text">
      <style:text-properties style:font-name="Times New Roman" fo:font-size="14pt" style:font-size-asian="14pt" style:font-size-complex="14pt" fo:language="en" fo:country="US"/>
    </style:style>
    <style:style style:name="P174"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75"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76"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77"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78"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79"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80" style:parent-style-name="Абзацсписка" style:family="paragraph">
      <style:paragraph-properties fo:text-align="justify" fo:line-height="150%" fo:text-indent="0.3937in"/>
      <style:text-properties style:font-name="Times New Roman" fo:font-size="14pt" style:font-size-asian="14pt" style:font-size-complex="14pt" fo:language="en" fo:country="US"/>
    </style:style>
    <style:style style:name="P181" style:parent-style-name="Обычный" style:family="paragraph">
      <style:paragraph-properties fo:text-align="justify" fo:line-height="150%" fo:text-indent="0.3937in"/>
    </style:style>
    <style:style style:name="T182"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83" style:parent-style-name="Основнойшрифтабзаца" style:family="text">
      <style:text-properties style:font-name="Times New Roman" fo:font-size="14pt" style:font-size-asian="14pt" style:font-size-complex="14pt" fo:language="en" fo:country="US"/>
    </style:style>
    <style:style style:name="P184" style:parent-style-name="Обычный" style:family="paragraph">
      <style:paragraph-properties fo:text-align="justify" fo:line-height="150%" fo:text-indent="0.3937in"/>
    </style:style>
    <style:style style:name="T185"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86" style:parent-style-name="Основнойшрифтабзаца" style:family="text">
      <style:text-properties style:font-name="Times New Roman" fo:font-size="14pt" style:font-size-asian="14pt" style:font-size-complex="14pt" fo:language="en" fo:country="US"/>
    </style:style>
    <style:style style:name="T187" style:parent-style-name="Основнойшрифтабзаца" style:family="text">
      <style:text-properties style:font-name="Times New Roman" fo:font-size="14pt" style:font-size-asian="14pt" style:font-size-complex="14pt" fo:language="en" fo:country="US"/>
    </style:style>
    <style:style style:name="T188" style:parent-style-name="Основнойшрифтабзаца" style:family="text">
      <style:text-properties style:font-name="Times New Roman" fo:font-size="14pt" style:font-size-asian="14pt" style:font-size-complex="14pt" fo:language="en" fo:country="US"/>
    </style:style>
    <style:style style:name="P189"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190" style:parent-style-name="Обычный" style:family="paragraph">
      <style:paragraph-properties fo:text-align="justify" fo:line-height="150%" fo:text-indent="0.3937in"/>
    </style:style>
    <style:style style:name="T191"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92" style:parent-style-name="Основнойшрифтабзаца" style:family="text">
      <style:text-properties style:font-name="Times New Roman" fo:font-size="14pt" style:font-size-asian="14pt" style:font-size-complex="14pt" fo:language="en" fo:country="US"/>
    </style:style>
    <style:style style:name="P193" style:parent-style-name="Обычный" style:family="paragraph">
      <style:paragraph-properties fo:text-align="justify" fo:line-height="150%" fo:text-indent="0.3937in"/>
    </style:style>
    <style:style style:name="T194"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195" style:parent-style-name="Основнойшрифтабзаца" style:family="text">
      <style:text-properties style:font-name="Times New Roman" fo:font-size="14pt" style:font-size-asian="14pt" style:font-size-complex="14pt" fo:language="en" fo:country="US"/>
    </style:style>
    <style:style style:name="T196" style:parent-style-name="Основнойшрифтабзаца" style:family="text">
      <style:text-properties style:font-name="Times New Roman" fo:font-size="14pt" style:font-size-asian="14pt" style:font-size-complex="14pt" fo:language="en" fo:country="US"/>
    </style:style>
    <style:style style:name="T197" style:parent-style-name="Основнойшрифтабзаца" style:family="text">
      <style:text-properties style:font-name="Times New Roman" fo:font-size="14pt" style:font-size-asian="14pt" style:font-size-complex="14pt" fo:language="uk" fo:country="UA"/>
    </style:style>
    <style:style style:name="T198" style:parent-style-name="Основнойшрифтабзаца" style:family="text">
      <style:text-properties style:font-name="Times New Roman" fo:font-size="14pt" style:font-size-asian="14pt" style:font-size-complex="14pt" fo:language="en" fo:country="US"/>
    </style:style>
    <style:style style:name="P199" style:parent-style-name="Обычный" style:family="paragraph">
      <style:paragraph-properties fo:text-align="justify" fo:line-height="150%" fo:text-indent="0.3937in"/>
    </style:style>
    <style:style style:name="T200"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201" style:parent-style-name="Основнойшрифтабзаца" style:family="text">
      <style:text-properties style:font-name="Times New Roman" fo:font-size="14pt" style:font-size-asian="14pt" style:font-size-complex="14pt" fo:language="en" fo:country="US"/>
    </style:style>
    <style:style style:name="T202" style:parent-style-name="Основнойшрифтабзаца" style:family="text">
      <style:text-properties style:font-name="Times New Roman" fo:font-size="14pt" style:font-size-asian="14pt" style:font-size-complex="14pt" fo:language="en" fo:country="US"/>
    </style:style>
    <style:style style:name="T203" style:parent-style-name="Основнойшрифтабзаца" style:family="text">
      <style:text-properties style:font-name="Times New Roman" fo:font-size="14pt" style:font-size-asian="14pt" style:font-size-complex="14pt" fo:language="en" fo:country="US"/>
    </style:style>
    <style:style style:name="T204" style:parent-style-name="Основнойшрифтабзаца" style:family="text">
      <style:text-properties style:font-name="Times New Roman" fo:font-size="14pt" style:font-size-asian="14pt" style:font-size-complex="14pt" fo:language="en" fo:country="US"/>
    </style:style>
    <style:style style:name="T205" style:parent-style-name="Основнойшрифтабзаца" style:family="text">
      <style:text-properties style:font-name="Times New Roman" fo:font-size="14pt" style:font-size-asian="14pt" style:font-size-complex="14pt" fo:language="en" fo:country="US"/>
    </style:style>
    <style:style style:name="P206" style:parent-style-name="Обычный" style:family="paragraph">
      <style:paragraph-properties fo:text-align="justify" fo:line-height="150%" fo:text-indent="0.3937in"/>
      <style:text-properties style:font-name="Times New Roman" fo:font-size="14pt" style:font-size-asian="14pt" style:font-size-complex="14pt" fo:language="en" fo:country="US"/>
    </style:style>
    <style:style style:name="P207" style:parent-style-name="Назварозділу" style:family="paragraph">
      <style:paragraph-properties fo:text-indent="0.3937in"/>
    </style:style>
    <style:style style:name="P208" style:parent-style-name="Назварозділу" style:family="paragraph">
      <style:paragraph-properties fo:break-before="page" fo:text-indent="0.3937in"/>
    </style:style>
    <style:style style:name="T209" style:parent-style-name="Основнойшрифтабзаца" style:family="text">
      <style:text-properties fo:language="en" fo:country="US"/>
    </style:style>
    <style:style style:name="P210" style:parent-style-name="Назварозділу" style:family="paragraph">
      <style:paragraph-properties fo:text-indent="0.3937in"/>
    </style:style>
    <style:style style:name="P211" style:parent-style-name="Назварозділу" style:family="paragraph">
      <style:paragraph-properties fo:text-indent="0.3937in"/>
    </style:style>
    <style:style style:name="T212" style:parent-style-name="Основнойшрифтабзаца" style:family="text">
      <style:text-properties fo:language="uk" fo:country="UA"/>
    </style:style>
    <style:style style:name="T213" style:parent-style-name="Основнойшрифтабзаца" style:family="text">
      <style:text-properties fo:language="uk" fo:country="UA"/>
    </style:style>
    <style:style style:name="T214" style:parent-style-name="Основнойшрифтабзаца" style:family="text">
      <style:text-properties fo:language="uk" fo:country="UA"/>
    </style:style>
    <style:style style:name="T215" style:parent-style-name="Основнойшрифтабзаца" style:family="text">
      <style:text-properties fo:language="uk" fo:country="UA"/>
    </style:style>
    <style:style style:name="T216" style:parent-style-name="Основнойшрифтабзаца" style:family="text">
      <style:text-properties fo:language="uk" fo:country="UA"/>
    </style:style>
    <style:style style:name="T217" style:parent-style-name="Основнойшрифтабзаца" style:family="text">
      <style:text-properties fo:language="uk" fo:country="UA"/>
    </style:style>
    <style:style style:name="T218" style:parent-style-name="Основнойшрифтабзаца" style:family="text">
      <style:text-properties fo:language="uk" fo:country="UA"/>
    </style:style>
    <style:style style:name="P21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0"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7"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8"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2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0"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6" style:parent-style-name="Назварозділу" style:family="paragraph">
      <style:paragraph-properties fo:text-indent="0.3937in"/>
    </style:style>
    <style:style style:name="P237" style:parent-style-name="Назварозділу" style:family="paragraph">
      <style:paragraph-properties fo:break-before="page" fo:text-indent="0.3937in"/>
    </style:style>
    <style:style style:name="P238"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3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0"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46" style:parent-style-name="Обычныйвеб" style:family="paragraph">
      <style:paragraph-properties fo:text-align="justify" fo:line-height="150%" fo:text-indent="0.3937in"/>
    </style:style>
    <style:style style:name="T247" style:parent-style-name="Основнойшрифтабзаца" style:family="text">
      <style:text-properties fo:font-size="14pt" style:font-size-asian="14pt" style:font-size-complex="14pt" fo:language="en" fo:country="US"/>
    </style:style>
    <style:style style:name="T248" style:parent-style-name="Основнойшрифтабзаца" style:family="text">
      <style:text-properties fo:font-size="14pt" style:font-size-asian="14pt" style:font-size-complex="14pt" fo:language="en" fo:country="US"/>
    </style:style>
    <style:style style:name="T249" style:parent-style-name="Основнойшрифтабзаца" style:family="text">
      <style:text-properties fo:font-size="14pt" style:font-size-asian="14pt" style:font-size-complex="14pt" fo:language="en" fo:country="US"/>
    </style:style>
    <style:style style:name="T250" style:parent-style-name="Основнойшрифтабзаца" style:family="text">
      <style:text-properties fo:font-size="14pt" style:font-size-asian="14pt" style:font-size-complex="14pt" fo:language="en" fo:country="US"/>
    </style:style>
    <style:style style:name="T251" style:parent-style-name="Основнойшрифтабзаца" style:family="text">
      <style:text-properties fo:font-style="italic" style:font-style-asian="italic" fo:font-size="14pt" style:font-size-asian="14pt" style:font-size-complex="14pt" fo:language="en" fo:country="US"/>
    </style:style>
    <style:style style:name="T252" style:parent-style-name="Основнойшрифтабзаца" style:family="text">
      <style:text-properties fo:font-style="italic" style:font-style-asian="italic" fo:font-size="14pt" style:font-size-asian="14pt" style:font-size-complex="14pt" fo:language="en" fo:country="US"/>
    </style:style>
    <style:style style:name="T253" style:parent-style-name="Основнойшрифтабзаца" style:family="text">
      <style:text-properties fo:font-size="14pt" style:font-size-asian="14pt" style:font-size-complex="14pt" fo:language="en" fo:country="US"/>
    </style:style>
    <style:style style:name="T254" style:parent-style-name="Основнойшрифтабзаца" style:family="text">
      <style:text-properties fo:font-size="14pt" style:font-size-asian="14pt" style:font-size-complex="14pt" fo:language="en" fo:country="US"/>
    </style:style>
    <style:style style:name="P255" style:parent-style-name="Обычныйвеб" style:family="paragraph">
      <style:paragraph-properties fo:text-align="justify" fo:line-height="150%" fo:text-indent="0.3937in"/>
    </style:style>
    <style:style style:name="T256" style:parent-style-name="Основнойшрифтабзаца" style:family="text">
      <style:text-properties fo:font-size="14pt" style:font-size-asian="14pt" style:font-size-complex="14pt" fo:language="en" fo:country="US"/>
    </style:style>
    <style:style style:name="T257" style:parent-style-name="Основнойшрифтабзаца" style:family="text">
      <style:text-properties fo:font-size="14pt" style:font-size-asian="14pt" style:font-size-complex="14pt" fo:language="en" fo:country="US"/>
    </style:style>
    <style:style style:name="T258" style:parent-style-name="Основнойшрифтабзаца" style:family="text">
      <style:text-properties fo:font-size="14pt" style:font-size-asian="14pt" style:font-size-complex="14pt" fo:language="en" fo:country="US"/>
    </style:style>
    <style:style style:name="T259" style:parent-style-name="Основнойшрифтабзаца" style:family="text">
      <style:text-properties fo:font-size="14pt" style:font-size-asian="14pt" style:font-size-complex="14pt" fo:language="en" fo:country="US"/>
    </style:style>
    <style:style style:name="T260" style:parent-style-name="Основнойшрифтабзаца" style:family="text">
      <style:text-properties fo:font-size="14pt" style:font-size-asian="14pt" style:font-size-complex="14pt" fo:language="en" fo:country="US"/>
    </style:style>
    <style:style style:name="T261" style:parent-style-name="Основнойшрифтабзаца" style:family="text">
      <style:text-properties fo:font-size="14pt" style:font-size-asian="14pt" style:font-size-complex="14pt" fo:language="uk" fo:country="UA"/>
    </style:style>
    <style:style style:name="T262" style:parent-style-name="Основнойшрифтабзаца" style:family="text">
      <style:text-properties fo:font-size="14pt" style:font-size-asian="14pt" style:font-size-complex="14pt" fo:language="en" fo:country="US"/>
    </style:style>
    <style:style style:name="P26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64" style:parent-style-name="Обычный" style:family="paragraph">
      <style:paragraph-properties fo:text-align="justify" fo:margin-bottom="0.1666in" fo:line-height="150%" fo:text-indent="0.3937in" fo:background-color="#FFFFFF"/>
      <style:text-properties style:font-name="Times New Roman" style:font-name-asian="Times New Roman" fo:font-style="italic" style:font-style-asian="italic" fo:color="#000000" fo:font-size="14pt" style:font-size-asian="14pt" style:font-size-complex="14pt" fo:language="en" fo:country="US"/>
    </style:style>
    <style:style style:name="P265" style:parent-style-name="Обычный" style:family="paragraph">
      <style:paragraph-properties fo:text-align="justify" fo:margin-bottom="0.1666in" fo:line-height="150%" fo:text-indent="0.3937in" fo:background-color="#FFFFFF"/>
      <style:text-properties style:font-name="Times New Roman" style:font-name-asian="Times New Roman" fo:font-style="italic" style:font-style-asian="italic" fo:color="#000000" fo:font-size="14pt" style:font-size-asian="14pt" style:font-size-complex="14pt" fo:language="en" fo:country="US"/>
    </style:style>
    <style:style style:name="P266" style:parent-style-name="Обычный" style:family="paragraph">
      <style:paragraph-properties fo:text-align="justify" fo:margin-bottom="0.1666in" fo:line-height="150%" fo:text-indent="0.3937in" fo:background-color="#FFFFFF"/>
      <style:text-properties style:font-name="Times New Roman" style:font-name-asian="Times New Roman" fo:font-style="italic" style:font-style-asian="italic" fo:color="#000000" fo:font-size="14pt" style:font-size-asian="14pt" style:font-size-complex="14pt" fo:language="en" fo:country="US"/>
    </style:style>
    <style:style style:name="P267" style:parent-style-name="Обычный" style:family="paragraph">
      <style:paragraph-properties fo:text-align="justify" fo:margin-bottom="0.1666in" fo:line-height="150%" fo:text-indent="0.3937in" fo:background-color="#FFFFFF"/>
      <style:text-properties style:font-name="Times New Roman" style:font-name-asian="Times New Roman" fo:font-style="italic" style:font-style-asian="italic" fo:color="#000000" fo:font-size="14pt" style:font-size-asian="14pt" style:font-size-complex="14pt" fo:language="en" fo:country="US"/>
    </style:style>
    <style:style style:name="P268" style:parent-style-name="Обычный" style:family="paragraph">
      <style:paragraph-properties fo:text-align="justify" fo:margin-bottom="0.1666in" fo:line-height="150%" fo:text-indent="0.3937in" fo:background-color="#FFFFFF"/>
      <style:text-properties style:font-name="Times New Roman" style:font-name-asian="Times New Roman" fo:font-style="italic" style:font-style-asian="italic" fo:color="#000000" fo:font-size="14pt" style:font-size-asian="14pt" style:font-size-complex="14pt" fo:language="en" fo:country="US"/>
    </style:style>
    <style:style style:name="P269" style:parent-style-name="Обычный" style:family="paragraph">
      <style:paragraph-properties fo:text-align="justify" fo:margin-bottom="0.1666in" fo:line-height="150%" fo:text-indent="0.3937in" fo:background-color="#FFFFFF"/>
    </style:style>
    <style:style style:name="T27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27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27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27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274" style:parent-style-name="Обычный" style:family="paragraph">
      <style:paragraph-properties fo:text-align="justify" fo:margin-bottom="0.1666in" fo:line-height="150%" fo:text-indent="0.3937in" fo:background-color="#FFFFFF"/>
      <style:text-properties style:font-name="Times New Roman" fo:font-size="14pt" style:font-size-asian="14pt" style:font-size-complex="14pt" fo:language="en" fo:country="US"/>
    </style:style>
    <style:style style:name="P275" style:parent-style-name="Обычный" style:family="paragraph">
      <style:paragraph-properties fo:text-align="justify" fo:margin-bottom="0.1666in" fo:line-height="150%" fo:text-indent="0.3937in" fo:background-color="#FFFFFF"/>
    </style:style>
    <style:style style:name="T276" style:parent-style-name="Основнойшрифтабзаца" style:family="text">
      <style:text-properties style:font-name="Times New Roman" fo:font-size="14pt" style:font-size-asian="14pt" style:font-size-complex="14pt" fo:language="en" fo:country="US"/>
    </style:style>
    <style:style style:name="T277" style:parent-style-name="Основнойшрифтабзаца" style:family="text">
      <style:text-properties style:font-name="Times New Roman" fo:font-style="italic" style:font-style-asian="italic" fo:font-size="14pt" style:font-size-asian="14pt" style:font-size-complex="14pt" fo:language="en" fo:country="US"/>
    </style:style>
    <style:style style:name="T278" style:parent-style-name="Основнойшрифтабзаца" style:family="text">
      <style:text-properties style:font-name="Times New Roman" fo:font-style="italic" style:font-style-asian="italic" fo:font-size="14pt" style:font-size-asian="14pt" style:font-size-complex="14pt" fo:language="en" fo:country="US"/>
    </style:style>
    <style:style style:name="T279" style:parent-style-name="Основнойшрифтабзаца" style:family="text">
      <style:text-properties style:font-name="Times New Roman" fo:font-size="14pt" style:font-size-asian="14pt" style:font-size-complex="14pt" fo:language="en" fo:country="US"/>
    </style:style>
    <style:style style:name="T280" style:parent-style-name="Основнойшрифтабзаца" style:family="text">
      <style:text-properties style:font-name="Times New Roman" fo:font-size="14pt" style:font-size-asian="14pt" style:font-size-complex="14pt" fo:language="en" fo:country="US"/>
    </style:style>
    <style:style style:name="T281" style:parent-style-name="Основнойшрифтабзаца" style:family="text">
      <style:text-properties style:font-name="Times New Roman" fo:font-size="14pt" style:font-size-asian="14pt" style:font-size-complex="14pt" fo:language="en" fo:country="US"/>
    </style:style>
    <style:style style:name="P28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8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84" style:parent-style-name="Назварозділу" style:family="paragraph">
      <style:paragraph-properties fo:text-indent="0.3937in"/>
    </style:style>
    <style:style style:name="T285" style:parent-style-name="Основнойшрифтабзаца" style:family="text">
      <style:text-properties fo:language="en" fo:country="US"/>
    </style:style>
    <style:style style:name="T286" style:parent-style-name="Основнойшрифтабзаца" style:family="text">
      <style:text-properties fo:language="en" fo:country="US"/>
    </style:style>
    <style:style style:name="P287"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88"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8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0"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297" style:parent-style-name="Обычныйвеб" style:family="paragraph">
      <style:paragraph-properties fo:text-align="justify" fo:line-height="150%" fo:margin-left="0.25in" fo:text-indent="0.3937in">
        <style:tab-stops/>
      </style:paragraph-properties>
      <style:text-properties fo:font-size="14pt" style:font-size-asian="14pt" style:font-size-complex="14pt" fo:language="en" fo:country="US"/>
    </style:style>
    <style:style style:name="P298" style:parent-style-name="Обычныйвеб" style:family="paragraph">
      <style:paragraph-properties fo:text-align="justify" fo:line-height="150%" fo:margin-left="0.25in" fo:text-indent="0.3937in">
        <style:tab-stops/>
      </style:paragraph-properties>
      <style:text-properties fo:font-size="14pt" style:font-size-asian="14pt" style:font-size-complex="14pt" fo:language="en" fo:country="US"/>
    </style:style>
    <style:style style:name="P29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0"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3" style:parent-style-name="Обычныйвеб" style:family="paragraph">
      <style:paragraph-properties fo:text-align="justify" fo:line-height="150%" fo:margin-left="0.25in" fo:text-indent="0.3937in">
        <style:tab-stops/>
      </style:paragraph-properties>
      <style:text-properties fo:font-size="14pt" style:font-size-asian="14pt" style:font-size-complex="14pt" fo:language="en" fo:country="US"/>
    </style:style>
    <style:style style:name="P30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7"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08" style:parent-style-name="Назварозділу" style:family="paragraph">
      <style:paragraph-properties fo:text-indent="0.3937in"/>
      <style:text-properties fo:language="en" fo:country="US"/>
    </style:style>
    <style:style style:name="P309" style:parent-style-name="Назварозділу" style:family="paragraph">
      <style:paragraph-properties fo:text-indent="0.3937in"/>
    </style:style>
    <style:style style:name="P310" style:parent-style-name="Назварозділу" style:family="paragraph">
      <style:paragraph-properties fo:break-before="page" fo:text-indent="0.3937in"/>
    </style:style>
    <style:style style:name="P311" style:parent-style-name="Назварозділу" style:family="paragraph">
      <style:paragraph-properties fo:text-indent="0.3937in"/>
    </style:style>
    <style:style style:name="P31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1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14" style:parent-style-name="Обычныйвеб" style:family="paragraph">
      <style:paragraph-properties fo:text-align="justify" fo:line-height="150%" fo:text-indent="0.3937in"/>
    </style:style>
    <style:style style:name="T315" style:parent-style-name="Основнойшрифтабзаца" style:family="text">
      <style:text-properties fo:font-size="14pt" style:font-size-asian="14pt" style:font-size-complex="14pt" fo:language="en" fo:country="US"/>
    </style:style>
    <style:style style:name="T316" style:parent-style-name="Основнойшрифтабзаца" style:family="text">
      <style:text-properties fo:font-size="14pt" style:font-size-asian="14pt" style:font-size-complex="14pt" fo:language="en" fo:country="US"/>
    </style:style>
    <style:style style:name="T317" style:parent-style-name="Основнойшрифтабзаца" style:family="text">
      <style:text-properties fo:font-size="14pt" style:font-size-asian="14pt" style:font-size-complex="14pt" fo:language="en" fo:country="US"/>
    </style:style>
    <style:style style:name="T318" style:parent-style-name="Основнойшрифтабзаца" style:family="text">
      <style:text-properties fo:font-style="italic" style:font-style-asian="italic" fo:color="#000000" fo:font-size="14pt" style:font-size-asian="14pt" style:font-size-complex="14pt" fo:language="en" fo:country="US"/>
    </style:style>
    <style:style style:name="T319" style:parent-style-name="Основнойшрифтабзаца" style:family="text">
      <style:text-properties fo:color="#000000" fo:font-size="14pt" style:font-size-asian="14pt" style:font-size-complex="14pt" fo:language="en" fo:country="US"/>
    </style:style>
    <style:style style:name="T320" style:parent-style-name="Основнойшрифтабзаца" style:family="text">
      <style:text-properties fo:color="#000000" fo:font-size="14pt" style:font-size-asian="14pt" style:font-size-complex="14pt" fo:language="en" fo:country="US"/>
    </style:style>
    <style:style style:name="P321"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22" style:parent-style-name="Обычныйвеб" style:family="paragraph">
      <style:paragraph-properties fo:text-align="justify" fo:line-height="150%" fo:text-indent="0.3937in"/>
    </style:style>
    <style:style style:name="T323" style:parent-style-name="Основнойшрифтабзаца" style:family="text">
      <style:text-properties fo:font-size="14pt" style:font-size-asian="14pt" style:font-size-complex="14pt" fo:language="en" fo:country="US"/>
    </style:style>
    <style:style style:name="T324" style:parent-style-name="Основнойшрифтабзаца" style:family="text">
      <style:text-properties fo:font-style="italic" style:font-style-asian="italic" fo:color="#000000" fo:font-size="14pt" style:font-size-asian="14pt" style:font-size-complex="14pt" fo:language="en" fo:country="US"/>
    </style:style>
    <style:style style:name="T325" style:parent-style-name="Основнойшрифтабзаца" style:family="text">
      <style:text-properties fo:color="#000000" fo:font-size="14pt" style:font-size-asian="14pt" style:font-size-complex="14pt" fo:language="en" fo:country="US"/>
    </style:style>
    <style:style style:name="T326" style:parent-style-name="Основнойшрифтабзаца" style:family="text">
      <style:text-properties fo:color="#000000" fo:font-size="14pt" style:font-size-asian="14pt" style:font-size-complex="14pt" fo:language="en" fo:country="US"/>
    </style:style>
    <style:style style:name="T327" style:parent-style-name="Основнойшрифтабзаца" style:family="text">
      <style:text-properties fo:font-size="14pt" style:font-size-asian="14pt" style:font-size-complex="14pt" fo:language="en" fo:country="US"/>
    </style:style>
    <style:style style:name="P328" style:parent-style-name="Обычныйвеб" style:family="paragraph">
      <style:paragraph-properties fo:text-align="justify" fo:line-height="150%" fo:text-indent="0.3937in"/>
    </style:style>
    <style:style style:name="T329" style:parent-style-name="Основнойшрифтабзаца" style:family="text">
      <style:text-properties fo:font-size="14pt" style:font-size-asian="14pt" style:font-size-complex="14pt" fo:language="en" fo:country="US"/>
    </style:style>
    <style:style style:name="T330" style:parent-style-name="Основнойшрифтабзаца" style:family="text">
      <style:text-properties fo:font-style="italic" style:font-style-asian="italic" fo:color="#000000" fo:font-size="14pt" style:font-size-asian="14pt" style:font-size-complex="14pt" fo:language="en" fo:country="US"/>
    </style:style>
    <style:style style:name="T331" style:parent-style-name="Основнойшрифтабзаца" style:family="text">
      <style:text-properties fo:color="#000000" fo:font-size="14pt" style:font-size-asian="14pt" style:font-size-complex="14pt" fo:language="en" fo:country="US"/>
    </style:style>
    <style:style style:name="T332" style:parent-style-name="Основнойшрифтабзаца" style:family="text">
      <style:text-properties fo:color="#000000" fo:font-size="14pt" style:font-size-asian="14pt" style:font-size-complex="14pt" fo:language="en" fo:country="US"/>
    </style:style>
    <style:style style:name="T333" style:parent-style-name="Основнойшрифтабзаца" style:family="text">
      <style:text-properties fo:font-size="14pt" style:font-size-asian="14pt" style:font-size-complex="14pt" fo:language="en" fo:country="US"/>
    </style:style>
    <style:style style:name="T334" style:parent-style-name="Основнойшрифтабзаца" style:family="text">
      <style:text-properties fo:font-size="14pt" style:font-size-asian="14pt" style:font-size-complex="14pt" fo:language="en" fo:country="US"/>
    </style:style>
    <style:style style:name="T335" style:parent-style-name="Основнойшрифтабзаца" style:family="text">
      <style:text-properties fo:font-size="14pt" style:font-size-asian="14pt" style:font-size-complex="14pt" fo:language="en" fo:country="US"/>
    </style:style>
    <style:style style:name="T336" style:parent-style-name="Основнойшрифтабзаца" style:family="text">
      <style:text-properties fo:font-size="14pt" style:font-size-asian="14pt" style:font-size-complex="14pt" fo:language="en" fo:country="US"/>
    </style:style>
    <style:style style:name="T337" style:parent-style-name="Основнойшрифтабзаца" style:family="text">
      <style:text-properties fo:font-size="14pt" style:font-size-asian="14pt" style:font-size-complex="14pt" fo:language="en" fo:country="US"/>
    </style:style>
    <style:style style:name="T338" style:parent-style-name="Основнойшрифтабзаца" style:family="text">
      <style:text-properties fo:font-size="14pt" style:font-size-asian="14pt" style:font-size-complex="14pt" fo:language="en" fo:country="US"/>
    </style:style>
    <style:style style:name="P33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40" style:parent-style-name="Обычныйвеб" style:family="paragraph">
      <style:paragraph-properties fo:text-align="justify" fo:line-height="150%" fo:text-indent="0.3937in"/>
    </style:style>
    <style:style style:name="T341" style:parent-style-name="Основнойшрифтабзаца" style:family="text">
      <style:text-properties fo:font-size="14pt" style:font-size-asian="14pt" style:font-size-complex="14pt" fo:language="en" fo:country="US"/>
    </style:style>
    <style:style style:name="T342" style:parent-style-name="Основнойшрифтабзаца" style:family="text">
      <style:text-properties fo:font-style="italic" style:font-style-asian="italic" fo:color="#000000" fo:font-size="14pt" style:font-size-asian="14pt" style:font-size-complex="14pt" fo:language="en" fo:country="US"/>
    </style:style>
    <style:style style:name="T343" style:parent-style-name="Основнойшрифтабзаца" style:family="text">
      <style:text-properties fo:color="#000000" fo:font-size="14pt" style:font-size-asian="14pt" style:font-size-complex="14pt" fo:language="en" fo:country="US"/>
    </style:style>
    <style:style style:name="T344" style:parent-style-name="Основнойшрифтабзаца" style:family="text">
      <style:text-properties fo:color="#000000" fo:font-size="14pt" style:font-size-asian="14pt" style:font-size-complex="14pt" fo:language="en" fo:country="US"/>
    </style:style>
    <style:style style:name="P34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4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47"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48"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49"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350"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351"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352"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35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5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5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35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357" style:parent-style-name="Обычный" style:family="paragraph">
      <style:paragraph-properties fo:text-align="justify" fo:margin-bottom="0in" fo:line-height="150%" fo:text-indent="0.3937in"/>
    </style:style>
    <style:style style:name="T35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5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36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6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6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6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364" style:parent-style-name="Обычныйвеб" style:family="paragraph">
      <style:paragraph-properties fo:text-align="justify" fo:line-height="150%" fo:text-indent="0.3937in"/>
    </style:style>
    <style:style style:name="T365" style:parent-style-name="Основнойшрифтабзаца" style:family="text">
      <style:text-properties fo:font-size="14pt" style:font-size-asian="14pt" style:font-size-complex="14pt" fo:language="en" fo:country="US"/>
    </style:style>
    <style:style style:name="T366" style:parent-style-name="Основнойшрифтабзаца" style:family="text">
      <style:text-properties fo:color="#000000" fo:font-size="14pt" style:font-size-asian="14pt" style:font-size-complex="14pt" fo:language="en" fo:country="US"/>
    </style:style>
    <style:style style:name="T367" style:parent-style-name="Основнойшрифтабзаца" style:family="text">
      <style:text-properties fo:font-style="italic" style:font-style-asian="italic" fo:color="#000000" fo:font-size="14pt" style:font-size-asian="14pt" style:font-size-complex="14pt" fo:language="en" fo:country="US"/>
    </style:style>
    <style:style style:name="T368" style:parent-style-name="Основнойшрифтабзаца" style:family="text">
      <style:text-properties fo:color="#000000" fo:font-size="14pt" style:font-size-asian="14pt" style:font-size-complex="14pt" fo:language="en" fo:country="US"/>
    </style:style>
    <style:style style:name="T369" style:parent-style-name="Основнойшрифтабзаца" style:family="text">
      <style:text-properties fo:font-style="italic" style:font-style-asian="italic" fo:color="#000000" fo:font-size="14pt" style:font-size-asian="14pt" style:font-size-complex="14pt" fo:language="en" fo:country="US"/>
    </style:style>
    <style:style style:name="T370" style:parent-style-name="Основнойшрифтабзаца" style:family="text">
      <style:text-properties fo:color="#000000" fo:font-size="14pt" style:font-size-asian="14pt" style:font-size-complex="14pt" fo:language="en" fo:country="US"/>
    </style:style>
    <style:style style:name="T371" style:parent-style-name="Основнойшрифтабзаца" style:family="text">
      <style:text-properties fo:color="#000000" fo:font-size="14pt" style:font-size-asian="14pt" style:font-size-complex="14pt" fo:language="en" fo:country="US"/>
    </style:style>
    <style:style style:name="T372" style:parent-style-name="Основнойшрифтабзаца" style:family="text">
      <style:text-properties fo:font-size="14pt" style:font-size-asian="14pt" style:font-size-complex="14pt" fo:language="en" fo:country="US"/>
    </style:style>
    <style:style style:name="P373"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374" style:parent-style-name="Основнойшрифтабзаца" style:family="text">
      <style:text-properties style:font-name="Times New Roman" fo:font-size="14pt" style:font-size-asian="14pt" style:font-size-complex="14pt" fo:language="en" fo:country="US"/>
    </style:style>
    <style:style style:name="T37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7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7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378"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379" style:parent-style-name="Основнойшрифтабзаца" style:family="text">
      <style:text-properties style:font-name="Times New Roman" fo:font-size="14pt" style:font-size-asian="14pt" style:font-size-complex="14pt" fo:language="en" fo:country="US"/>
    </style:style>
    <style:style style:name="T38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8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8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8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84" style:parent-style-name="Основнойшрифтабзаца" style:family="text">
      <style:text-properties style:font-name="Times New Roman" fo:font-size="14pt" style:font-size-asian="14pt" style:font-size-complex="14pt" fo:language="en" fo:country="US"/>
    </style:style>
    <style:style style:name="P385"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386" style:parent-style-name="Основнойшрифтабзаца" style:family="text">
      <style:text-properties style:font-name="Times New Roman" fo:font-size="14pt" style:font-size-asian="14pt" style:font-size-complex="14pt" fo:language="en" fo:country="US"/>
    </style:style>
    <style:style style:name="T387" style:parent-style-name="Основнойшрифтабзаца" style:family="text">
      <style:text-properties style:font-name="Times New Roman" fo:font-size="14pt" style:font-size-asian="14pt" style:font-size-complex="14pt" fo:language="en" fo:country="US"/>
    </style:style>
    <style:style style:name="T388" style:parent-style-name="Основнойшрифтабзаца" style:family="text">
      <style:text-properties style:font-name="Times New Roman" fo:font-size="14pt" style:font-size-asian="14pt" style:font-size-complex="14pt" fo:language="en" fo:country="US"/>
    </style:style>
    <style:style style:name="T38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9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9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92" style:parent-style-name="Основнойшрифтабзаца" style:family="text">
      <style:text-properties style:font-name="Times New Roman" fo:font-size="14pt" style:font-size-asian="14pt" style:font-size-complex="14pt" fo:language="en" fo:country="US"/>
    </style:style>
    <style:style style:name="P393"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fo:font-size="14pt" style:font-size-asian="14pt" style:font-size-complex="14pt" fo:language="en" fo:country="US"/>
    </style:style>
    <style:style style:name="P394"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395" style:parent-style-name="Основнойшрифтабзаца" style:family="text">
      <style:text-properties style:font-name="Times New Roman" fo:font-size="14pt" style:font-size-asian="14pt" style:font-size-complex="14pt" fo:language="en" fo:country="US"/>
    </style:style>
    <style:style style:name="T39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39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9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399" style:parent-style-name="Основнойшрифтабзаца" style:family="text">
      <style:text-properties style:font-name="Times New Roman" fo:font-size="14pt" style:font-size-asian="14pt" style:font-size-complex="14pt" fo:language="en" fo:country="US"/>
    </style:style>
    <style:style style:name="P400" style:parent-style-name="Обычный" style:family="paragraph">
      <style:paragraph-properties fo:break-before="page" fo:text-align="justify" fo:margin-top="0.0833in" fo:margin-bottom="0.0138in" fo:line-height="150%" fo:text-indent="0.3937in" fo:background-color="#FFFFFF">
        <style:tab-stops>
          <style:tab-stop style:type="left" style:position="1.4416in"/>
        </style:tab-stops>
      </style:paragraph-properties>
      <style:text-properties style:font-name="Times New Roman" fo:font-size="14pt" style:font-size-asian="14pt" style:font-size-complex="14pt" fo:language="en" fo:country="US"/>
    </style:style>
    <style:style style:name="P401" style:parent-style-name="Назварозділу" style:family="paragraph">
      <style:paragraph-properties fo:text-indent="0.3937in"/>
    </style:style>
    <style:style style:name="P402"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03"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04"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05"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06"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07" style:parent-style-name="Обычный" style:family="paragraph">
      <style:paragraph-properties fo:text-align="justify" fo:line-height="150%" fo:text-indent="0.3937in"/>
    </style:style>
    <style:style style:name="T408" style:parent-style-name="Основнойшрифтабзаца" style:family="text">
      <style:text-properties style:font-name="Times New Roman" fo:font-size="14pt" style:font-size-asian="14pt" style:font-size-complex="14pt" fo:language="en" fo:country="US"/>
    </style:style>
    <style:style style:name="T40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1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1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412" style:parent-style-name="Обычныйвеб" style:family="paragraph">
      <style:paragraph-properties fo:text-align="justify" fo:line-height="150%" fo:text-indent="0.3937in"/>
    </style:style>
    <style:style style:name="T413" style:parent-style-name="Основнойшрифтабзаца" style:family="text">
      <style:text-properties fo:font-style="italic" style:font-style-asian="italic" fo:color="#000000" fo:font-size="14pt" style:font-size-asian="14pt" style:font-size-complex="14pt" fo:language="en" fo:country="US"/>
    </style:style>
    <style:style style:name="T414" style:parent-style-name="Основнойшрифтабзаца" style:family="text">
      <style:text-properties fo:font-weight="bold" style:font-weight-asian="bold" fo:color="#000000" fo:font-size="14pt" style:font-size-asian="14pt" style:font-size-complex="14pt" fo:language="en" fo:country="US"/>
    </style:style>
    <style:style style:name="T415" style:parent-style-name="Основнойшрифтабзаца" style:family="text">
      <style:text-properties fo:color="#000000" fo:font-size="14pt" style:font-size-asian="14pt" style:font-size-complex="14pt" fo:language="en" fo:country="US"/>
    </style:style>
    <style:style style:name="T416" style:parent-style-name="Основнойшрифтабзаца" style:family="text">
      <style:text-properties fo:color="#000000" fo:font-size="14pt" style:font-size-asian="14pt" style:font-size-complex="14pt" fo:background-color="#FFFFFF" fo:language="en" fo:country="US"/>
    </style:style>
    <style:style style:name="T417" style:parent-style-name="Основнойшрифтабзаца" style:family="text">
      <style:text-properties fo:font-size="14pt" style:font-size-asian="14pt" style:font-size-complex="14pt" fo:language="en" fo:country="US"/>
    </style:style>
    <style:style style:name="P418"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19"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20" style:parent-style-name="Основнойшрифтабзаца" style:family="text">
      <style:text-properties style:font-name="Times New Roman" fo:font-size="14pt" style:font-size-asian="14pt" style:font-size-complex="14pt" fo:language="en" fo:country="US"/>
    </style:style>
    <style:style style:name="T42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422"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423"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424"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font-style="italic" style:font-style-asian="italic" fo:color="#000000" fo:font-size="14pt" style:font-size-asian="14pt" style:font-size-complex="14pt" fo:language="en" fo:country="US"/>
    </style:style>
    <style:style style:name="P425"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2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2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2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429" style:parent-style-name="Обычныйвеб" style:family="paragraph">
      <style:paragraph-properties fo:text-align="justify" fo:line-height="150%" fo:text-indent="0.3937in"/>
      <style:text-properties fo:font-size="14pt" style:font-size-asian="14pt" style:font-size-complex="14pt" fo:language="en" fo:country="US"/>
    </style:style>
    <style:style style:name="P430"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31" style:parent-style-name="Основнойшрифтабзаца" style:family="text">
      <style:text-properties style:font-name="Times New Roman" fo:font-size="14pt" style:font-size-asian="14pt" style:font-size-complex="14pt" fo:language="en" fo:country="US"/>
    </style:style>
    <style:style style:name="T43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3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3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435"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fo:font-size="14pt" style:font-size-asian="14pt" style:font-size-complex="14pt" fo:language="en" fo:country="US"/>
    </style:style>
    <style:style style:name="P436"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37"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3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3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440"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4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4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4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44"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45" style:parent-style-name="Основнойшрифтабзаца" style:family="text">
      <style:text-properties style:font-name="Times New Roman" fo:font-size="14pt" style:font-size-asian="14pt" style:font-size-complex="14pt" fo:language="en" fo:country="US"/>
    </style:style>
    <style:style style:name="P446"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47"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4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4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5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451"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style>
    <style:style style:name="T452" style:parent-style-name="Основнойшрифтабзаца" style:family="text">
      <style:text-properties style:font-name="Times New Roman" fo:font-size="14pt" style:font-size-asian="14pt" style:font-size-complex="14pt" fo:language="en" fo:country="US"/>
    </style:style>
    <style:style style:name="P453" style:parent-style-name="Обычный" style:family="paragraph">
      <style:paragraph-properties fo:break-before="page" fo:text-align="justify" fo:margin-top="0.0833in" fo:margin-bottom="0.0138in" fo:line-height="150%" fo:text-indent="0.3937in" fo:background-color="#FFFFFF">
        <style:tab-stops>
          <style:tab-stop style:type="left" style:position="1.4416in"/>
        </style:tab-stops>
      </style:paragraph-properties>
      <style:text-properties style:font-name="Times New Roman" fo:font-size="14pt" style:font-size-asian="14pt" style:font-size-complex="14pt" fo:language="uk" fo:country="UA"/>
    </style:style>
    <style:style style:name="P454" style:parent-style-name="Назварозділу" style:family="paragraph">
      <style:paragraph-properties fo:text-indent="0.3937in"/>
    </style:style>
    <style:style style:name="P455" style:parent-style-name="текс" style:family="paragraph">
      <style:paragraph-properties fo:text-indent="0.3937in"/>
    </style:style>
    <style:style style:name="P456" style:parent-style-name="текс" style:family="paragraph">
      <style:paragraph-properties fo:text-indent="0.3937in"/>
    </style:style>
    <style:style style:name="P457" style:parent-style-name="Обычный" style:family="paragraph">
      <style:paragraph-properties fo:text-align="justify" fo:line-height="150%" fo:text-indent="0.3937in"/>
    </style:style>
    <style:style style:name="T45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5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6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6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6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463" style:parent-style-name="текс" style:family="paragraph">
      <style:paragraph-properties fo:text-indent="0.3937in"/>
    </style:style>
    <style:style style:name="P464" style:parent-style-name="текс" style:family="paragraph">
      <style:paragraph-properties fo:text-indent="0.3937in"/>
    </style:style>
    <style:style style:name="P465" style:parent-style-name="текс" style:family="paragraph">
      <style:paragraph-properties fo:text-indent="0.3937in"/>
    </style:style>
    <style:style style:name="P466" style:parent-style-name="Обычный" style:family="paragraph">
      <style:paragraph-properties fo:text-align="justify" fo:line-height="150%" fo:text-indent="0.3937in"/>
    </style:style>
    <style:style style:name="T467"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46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6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7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471" style:parent-style-name="текс" style:family="paragraph">
      <style:paragraph-properties fo:text-indent="0.3937in"/>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style:font-name-asian="Times New Roman" fo:color="#000000"/>
    </style:style>
    <style:style style:name="T474" style:parent-style-name="Основнойшрифтабзаца" style:family="text">
      <style:text-properties style:font-name-asian="Times New Roman" fo:color="#000000"/>
    </style:style>
    <style:style style:name="P475" style:parent-style-name="текс" style:family="paragraph">
      <style:paragraph-properties fo:margin-left="-0.5909in" fo:margin-right="0.5895in" fo:text-indent="0in">
        <style:tab-stops>
          <style:tab-stop style:type="left" style:position="-0.5902in"/>
        </style:tab-stops>
      </style:paragraph-properties>
    </style:style>
    <style:style style:name="T476" style:parent-style-name="Основнойшрифтабзаца" style:family="text">
      <style:text-properties fo:language="ru" fo:country="RU" style:language-asian="ru" style:country-asian="RU"/>
    </style:style>
    <style:style style:name="P477" style:parent-style-name="Обычный" style:family="paragraph">
      <style:paragraph-properties fo:text-align="center" fo:line-height="150%" fo:text-indent="0.3937in"/>
    </style:style>
    <style:style style:name="T47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79"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P480" style:parent-style-name="Обычный" style:family="paragraph">
      <style:paragraph-properties fo:text-align="center" fo:line-height="150%" fo:text-indent="0.3937in"/>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P481" style:parent-style-name="Обычный" style:family="paragraph">
      <style:paragraph-properties fo:text-align="justify" fo:margin-top="0.0833in" fo:margin-bottom="0.0138in" fo:line-height="150%" fo:text-indent="0.3937in" fo:background-color="#FFFFFF">
        <style:tab-stops>
          <style:tab-stop style:type="left" style:position="1.4416in"/>
        </style:tab-stops>
      </style:paragraph-properties>
      <style:text-properties style:font-name="Times New Roman" style:font-name-asian="Times New Roman" fo:color="#000000" fo:font-size="14pt" style:font-size-asian="14pt" style:font-size-complex="14pt" fo:background-color="#9FC5E8" fo:language="en" fo:country="US"/>
    </style:style>
    <style:style style:name="P482" style:parent-style-name="Обычныйвеб" style:family="paragraph">
      <style:paragraph-properties fo:text-align="justify" fo:line-height="150%" fo:margin-left="-0.5909in">
        <style:tab-stops/>
      </style:paragraph-properties>
    </style:style>
    <style:style style:name="T483" style:parent-style-name="Основнойшрифтабзаца" style:family="text">
      <style:text-properties fo:font-size="14pt" style:font-size-asian="14pt" style:font-size-complex="14pt"/>
    </style:style>
    <style:style style:name="P484" style:parent-style-name="Обычный" style:family="paragraph">
      <style:paragraph-properties fo:text-align="center" fo:line-height="150%" fo:text-indent="0.3937in"/>
    </style:style>
    <style:style style:name="T48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486" style:parent-style-name="Основнойшрифтабзаца" style:family="text">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P487" style:parent-style-name="Обычный" style:family="paragraph">
      <style:paragraph-properties fo:text-align="center" fo:line-height="150%" fo:text-indent="0.3937in"/>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P488" style:parent-style-name="Обычный" style:family="paragraph">
      <style:paragraph-properties fo:text-align="center" fo:line-height="150%" fo:text-indent="0.3937in"/>
      <style:text-properties style:font-name="Times New Roman" style:font-name-asian="Times New Roman" fo:font-weight="bold" style:font-weight-asian="bold" fo:font-style="italic" style:font-style-asian="italic" fo:color="#000000" fo:font-size="14pt" style:font-size-asian="14pt" style:font-size-complex="14pt" fo:language="en" fo:country="US"/>
    </style:style>
    <style:style style:name="P489" style:parent-style-name="Назварозділу" style:family="paragraph">
      <style:paragraph-properties fo:text-indent="0.3937in"/>
    </style:style>
    <style:style style:name="P490" style:parent-style-name="Назварозділу" style:family="paragraph">
      <style:paragraph-properties fo:break-before="page" fo:text-indent="0.3937in"/>
    </style:style>
    <style:style style:name="T491" style:parent-style-name="Основнойшрифтабзаца" style:family="text">
      <style:text-properties fo:language="en" fo:country="US"/>
    </style:style>
    <style:style style:name="T492" style:parent-style-name="Основнойшрифтабзаца" style:family="text">
      <style:text-properties fo:language="en" fo:country="US"/>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language="en" fo:country="US"/>
    </style:style>
    <style:style style:name="P495" style:parent-style-name="текс" style:family="paragraph">
      <style:paragraph-properties fo:text-indent="0.3937in"/>
    </style:style>
    <style:style style:name="P496" style:parent-style-name="текс" style:family="paragraph">
      <style:paragraph-properties fo:text-indent="0.3937in"/>
    </style:style>
    <style:style style:name="P497" style:parent-style-name="Заголовокрозділу" style:family="paragraph">
      <style:paragraph-properties fo:break-before="page" fo:text-align="center" fo:line-height="150%" fo:text-indent="0.3937in"/>
      <style:text-properties fo:font-weight="bold" style:font-weight-asian="bold" fo:color="#000000" fo:language="en" fo:country="US"/>
    </style:style>
    <style:style style:name="P498" style:parent-style-name="текс" style:family="paragraph">
      <style:paragraph-properties fo:margin-left="0in" fo:text-indent="0.3937in">
        <style:tab-stops>
          <style:tab-stop style:type="left" style:position="0in"/>
        </style:tab-stops>
      </style:paragraph-properties>
    </style:style>
    <style:style style:name="P499" style:parent-style-name="текс" style:family="paragraph">
      <style:paragraph-properties fo:margin-left="0in" fo:text-indent="0.3937in">
        <style:tab-stops>
          <style:tab-stop style:type="left" style:position="0in"/>
        </style:tab-stops>
      </style:paragraph-properties>
    </style:style>
    <style:style style:name="P500" style:parent-style-name="текс" style:family="paragraph">
      <style:paragraph-properties fo:margin-left="0in" fo:text-indent="0.3937in">
        <style:tab-stops>
          <style:tab-stop style:type="left" style:position="0in"/>
        </style:tab-stops>
      </style:paragraph-properties>
    </style:style>
    <style:style style:name="P501" style:parent-style-name="текс" style:family="paragraph">
      <style:paragraph-properties fo:margin-left="0in" fo:text-indent="0.3937in">
        <style:tab-stops>
          <style:tab-stop style:type="left" style:position="0in"/>
        </style:tab-stops>
      </style:paragraph-properties>
    </style:style>
    <style:style style:name="P502" style:parent-style-name="текс" style:family="paragraph">
      <style:paragraph-properties fo:margin-left="0in" fo:text-indent="0.3937in">
        <style:tab-stops>
          <style:tab-stop style:type="left" style:position="0in"/>
        </style:tab-stops>
      </style:paragraph-properties>
    </style:style>
    <style:style style:name="P503" style:parent-style-name="текс" style:family="paragraph">
      <style:paragraph-properties fo:margin-left="0in" fo:text-indent="0.3937in">
        <style:tab-stops>
          <style:tab-stop style:type="left" style:position="0in"/>
        </style:tab-stops>
      </style:paragraph-properties>
    </style:style>
    <style:style style:name="P504" style:parent-style-name="текс" style:family="paragraph">
      <style:paragraph-properties fo:margin-left="0in" fo:text-indent="0.3937in">
        <style:tab-stops>
          <style:tab-stop style:type="left" style:position="0in"/>
        </style:tab-stops>
      </style:paragraph-properties>
    </style:style>
    <style:style style:name="P505" style:parent-style-name="текс" style:family="paragraph">
      <style:paragraph-properties fo:text-indent="0.3937in">
        <style:tab-stops>
          <style:tab-stop style:type="left" style:position="0in"/>
        </style:tab-stops>
      </style:paragraph-properties>
    </style:style>
    <style:style style:name="P506" style:parent-style-name="текс" style:family="paragraph">
      <style:paragraph-properties fo:margin-left="0in" fo:text-indent="0.6895in">
        <style:tab-stops>
          <style:tab-stop style:type="left" style:position="0in"/>
          <style:tab-stop style:type="left" style:position="1.4416in"/>
        </style:tab-stops>
      </style:paragraph-properties>
    </style:style>
    <style:style style:name="P507" style:parent-style-name="текс" style:family="paragraph">
      <style:paragraph-properties fo:margin-left="0in" fo:text-indent="0.6895in">
        <style:tab-stops>
          <style:tab-stop style:type="left" style:position="0in"/>
          <style:tab-stop style:type="left" style:position="1.4416in"/>
        </style:tab-stops>
      </style:paragraph-properties>
    </style:style>
    <style:style style:name="P508" style:parent-style-name="текс" style:family="paragraph">
      <style:paragraph-properties fo:margin-left="0in" fo:text-indent="0.6895in">
        <style:tab-stops>
          <style:tab-stop style:type="left" style:position="0in"/>
        </style:tab-stops>
      </style:paragraph-properties>
    </style:style>
    <style:style style:name="P509" style:parent-style-name="текс" style:family="paragraph">
      <style:paragraph-properties fo:text-indent="0.3937in">
        <style:tab-stops>
          <style:tab-stop style:type="left" style:position="0in"/>
        </style:tab-stops>
      </style:paragraph-properties>
    </style:style>
    <style:style style:name="P510" style:parent-style-name="Заголовокрозділу" style:family="paragraph">
      <style:paragraph-properties fo:line-height="150%" fo:text-indent="0.3937in"/>
      <style:text-properties fo:font-weight="bold" style:font-weight-asian="bold" fo:color="#000000" fo:language="en" fo:country="US"/>
    </style:style>
    <style:style style:name="P511" style:parent-style-name="Назварозділу" style:family="paragraph">
      <style:paragraph-properties fo:text-align="start"/>
      <style:text-properties fo:font-weight="normal" style:font-weight-asian="normal" fo:language="en" fo:country="US"/>
    </style:style>
    <style:style style:name="P512" style:parent-style-name="Назварозділу" style:family="paragraph">
      <style:paragraph-properties fo:break-before="page"/>
    </style:style>
    <style:style style:name="P513"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514" style:parent-style-name="Основнойшрифтабзаца" style:family="text">
      <style:text-properties style:font-name="Times New Roman" style:font-name-asian="Times New Roman" fo:color="#000000" fo:font-size="14pt" style:font-size-asian="14pt" style:font-size-complex="14pt"/>
    </style:style>
    <style:style style:name="T51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516" style:parent-style-name="Основнойшрифтабзаца" style:family="text">
      <style:text-properties style:font-name="Times New Roman" style:font-name-asian="Times New Roman" fo:color="#000000" fo:font-size="14pt" style:font-size-asian="14pt" style:font-size-complex="14pt"/>
    </style:style>
    <style:style style:name="T517" style:parent-style-name="Основнойшрифтабзаца" style:family="text">
      <style:text-properties style:font-name="Times New Roman" style:font-name-asian="Times New Roman" fo:color="#000000" fo:font-size="14pt" style:font-size-asian="14pt" style:font-size-complex="14pt"/>
    </style:style>
    <style:style style:name="T518" style:parent-style-name="Основнойшрифтабзаца" style:family="text">
      <style:text-properties style:font-name="Times New Roman" style:font-name-asian="Times New Roman" fo:color="#000000" fo:font-size="14pt" style:font-size-asian="14pt" style:font-size-complex="14pt"/>
    </style:style>
    <style:style style:name="T51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20" style:parent-style-name="Основнойшрифтабзаца" style:family="text">
      <style:text-properties style:font-name="Times New Roman" style:font-name-asian="Times New Roman" fo:color="#000000" fo:font-size="14pt" style:font-size-asian="14pt" style:font-size-complex="14pt"/>
    </style:style>
    <style:style style:name="T52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522" style:parent-style-name="Обычный" style:family="paragraph">
      <style:paragraph-properties fo:text-align="justify" fo:line-height="150%" fo:margin-left="0in" fo:text-indent="0.3937in">
        <style:tab-stops/>
      </style:paragraph-properties>
    </style:style>
    <style:style style:name="T523" style:parent-style-name="Основнойшрифтабзаца" style:family="text">
      <style:text-properties style:font-name="Times New Roman" fo:color="#000000" fo:font-size="14pt" style:font-size-asian="14pt" style:font-size-complex="14pt"/>
    </style:style>
    <style:style style:name="T524" style:parent-style-name="Основнойшрифтабзаца" style:family="text">
      <style:text-properties style:font-name="Times New Roman" fo:font-style="italic" style:font-style-asian="italic" fo:color="#000000" fo:font-size="14pt" style:font-size-asian="14pt" style:font-size-complex="14pt"/>
    </style:style>
    <style:style style:name="T525" style:parent-style-name="Основнойшрифтабзаца" style:family="text">
      <style:text-properties style:font-name="Times New Roman" fo:color="#000000" fo:font-size="14pt" style:font-size-asian="14pt" style:font-size-complex="14pt"/>
    </style:style>
    <style:style style:name="T526" style:parent-style-name="Основнойшрифтабзаца" style:family="text">
      <style:text-properties style:font-name="Times New Roman" fo:color="#000000" fo:font-size="14pt" style:font-size-asian="14pt" style:font-size-complex="14pt"/>
    </style:style>
    <style:style style:name="T527" style:parent-style-name="Основнойшрифтабзаца" style:family="text">
      <style:text-properties style:font-name="Times New Roman" fo:color="#000000" fo:font-size="14pt" style:font-size-asian="14pt" style:font-size-complex="14pt" fo:language="en" fo:country="US"/>
    </style:style>
    <style:style style:name="P528" style:parent-style-name="Абзацсписка" style:family="paragraph">
      <style:paragraph-properties fo:text-align="justify" fo:margin-bottom="0in" fo:line-height="150%" fo:margin-left="0in" fo:text-indent="0.3937in">
        <style:tab-stops/>
      </style:paragraph-properties>
    </style:style>
    <style:style style:name="T529" style:parent-style-name="Основнойшрифтабзаца" style:family="text">
      <style:text-properties style:font-name="Times New Roman" fo:color="#000000" fo:font-size="14pt" style:font-size-asian="14pt" style:font-size-complex="14pt"/>
    </style:style>
    <style:style style:name="T530" style:parent-style-name="Основнойшрифтабзаца" style:family="text">
      <style:text-properties style:font-name="Times New Roman" fo:font-style="italic" style:font-style-asian="italic" fo:color="#000000" fo:font-size="14pt" style:font-size-asian="14pt" style:font-size-complex="14pt"/>
    </style:style>
    <style:style style:name="P531" style:parent-style-name="Обычный" style:family="paragraph">
      <style:paragraph-properties fo:text-align="justify" fo:margin-bottom="0in" fo:line-height="150%" fo:text-indent="0.3937in"/>
    </style:style>
    <style:style style:name="T532" style:parent-style-name="Основнойшрифтабзаца" style:family="text">
      <style:text-properties style:font-name="Times New Roman" style:font-name-asian="Times New Roman" fo:color="#000000" fo:font-size="14pt" style:font-size-asian="14pt" style:font-size-complex="14pt"/>
    </style:style>
    <style:style style:name="T53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34" style:parent-style-name="Основнойшрифтабзаца" style:family="text">
      <style:text-properties style:font-name="Times New Roman" style:font-name-asian="Times New Roman" fo:color="#000000" fo:font-size="14pt" style:font-size-asian="14pt" style:font-size-complex="14pt"/>
    </style:style>
    <style:style style:name="T53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36" style:parent-style-name="Основнойшрифтабзаца" style:family="text">
      <style:text-properties style:font-name="Times New Roman" style:font-name-asian="Times New Roman" fo:color="#000000" fo:font-size="14pt" style:font-size-asian="14pt" style:font-size-complex="14pt"/>
    </style:style>
    <style:style style:name="P537"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538" style:parent-style-name="Основнойшрифтабзаца" style:family="text">
      <style:text-properties style:font-name="Times New Roman" fo:color="#000000" fo:font-size="14pt" style:font-size-asian="14pt" style:font-size-complex="14pt"/>
    </style:style>
    <style:style style:name="T539" style:parent-style-name="Основнойшрифтабзаца" style:family="text">
      <style:text-properties style:font-name="Times New Roman" fo:color="#000000" fo:font-size="14pt" style:font-size-asian="14pt" style:font-size-complex="14pt" fo:language="en" fo:country="US"/>
    </style:style>
    <style:style style:name="T540" style:parent-style-name="Основнойшрифтабзаца" style:family="text">
      <style:text-properties style:font-name="Times New Roman" fo:color="#000000" fo:font-size="14pt" style:font-size-asian="14pt" style:font-size-complex="14pt"/>
    </style:style>
    <style:style style:name="T541" style:parent-style-name="Основнойшрифтабзаца" style:family="text">
      <style:text-properties style:font-name="Times New Roman" fo:color="#000000" fo:font-size="14pt" style:font-size-asian="14pt" style:font-size-complex="14pt" fo:language="en" fo:country="US"/>
    </style:style>
    <style:style style:name="T542" style:parent-style-name="Основнойшрифтабзаца" style:family="text">
      <style:text-properties style:font-name="Times New Roman" fo:color="#000000" fo:font-size="14pt" style:font-size-asian="14pt" style:font-size-complex="14pt"/>
    </style:style>
    <style:style style:name="T543" style:parent-style-name="Основнойшрифтабзаца" style:family="text">
      <style:text-properties style:font-name="Times New Roman" fo:font-style="italic" style:font-style-asian="italic" style:font-style-complex="italic" fo:font-size="14pt" style:font-size-asian="14pt" style:font-size-complex="14pt" fo:background-color="#FFFFFF"/>
    </style:style>
    <style:style style:name="T544" style:parent-style-name="Основнойшрифтабзаца" style:family="text">
      <style:text-properties style:font-name="Times New Roman" fo:font-size="14pt" style:font-size-asian="14pt" style:font-size-complex="14pt" fo:background-color="#FFFFFF"/>
    </style:style>
    <style:style style:name="T545" style:parent-style-name="Основнойшрифтабзаца" style:family="text">
      <style:text-properties style:font-name="Times New Roman" fo:font-size="14pt" style:font-size-asian="14pt" style:font-size-complex="14pt" fo:background-color="#FFFFFF"/>
    </style:style>
    <style:style style:name="T546" style:parent-style-name="Основнойшрифтабзаца" style:family="text">
      <style:text-properties style:font-name="Times New Roman" fo:font-size="14pt" style:font-size-asian="14pt" style:font-size-complex="14pt" fo:background-color="#FFFFFF"/>
    </style:style>
    <style:style style:name="P547"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548" style:parent-style-name="Основнойшрифтабзаца" style:family="text">
      <style:text-properties style:font-name="Times New Roman" fo:color="#000000" fo:font-size="14pt" style:font-size-asian="14pt" style:font-size-complex="14pt"/>
    </style:style>
    <style:style style:name="T549" style:parent-style-name="Основнойшрифтабзаца" style:family="text">
      <style:text-properties style:font-name="Times New Roman" fo:font-style="italic" style:font-style-asian="italic" fo:color="#000000" fo:font-size="14pt" style:font-size-asian="14pt" style:font-size-complex="14pt"/>
    </style:style>
    <style:style style:name="T550" style:parent-style-name="Основнойшрифтабзаца" style:family="text">
      <style:text-properties style:font-name="Times New Roman" fo:color="#000000" fo:font-size="14pt" style:font-size-asian="14pt" style:font-size-complex="14pt"/>
    </style:style>
    <style:style style:name="T551" style:parent-style-name="Основнойшрифтабзаца" style:family="text">
      <style:text-properties style:font-name="Times New Roman" fo:color="#000000" fo:font-size="14pt" style:font-size-asian="14pt" style:font-size-complex="14pt"/>
    </style:style>
    <style:style style:name="T552" style:parent-style-name="Основнойшрифтабзаца" style:family="text">
      <style:text-properties style:font-name="Times New Roman" fo:color="#000000" fo:font-size="14pt" style:font-size-asian="14pt" style:font-size-complex="14pt"/>
    </style:style>
    <style:style style:name="P553" style:parent-style-name="Обычный" style:family="paragraph">
      <style:paragraph-properties fo:border="0in solid #FFFFFF" fo:padding="0.4305in" style:shadow="#000000 0in 0in" fo:text-align="justify" fo:margin-bottom="0in" fo:line-height="150%" fo:text-indent="0.3937in"/>
    </style:style>
    <style:style style:name="T55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555" style:parent-style-name="Абзацсписка" style:family="paragraph">
      <style:paragraph-properties fo:text-align="justify" fo:margin-bottom="0in" fo:line-height="150%" fo:margin-left="0in" fo:text-indent="0.3937in">
        <style:tab-stops/>
      </style:paragraph-properties>
    </style:style>
    <style:style style:name="T556" style:parent-style-name="Основнойшрифтабзаца" style:family="text">
      <style:text-properties style:font-name="Times New Roman" style:font-name-asian="Times New Roman" fo:color="#000000" fo:font-size="14pt" style:font-size-asian="14pt" style:font-size-complex="14pt" fo:language="uk" fo:country="UA"/>
    </style:style>
    <style:style style:name="T55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58" style:parent-style-name="Основнойшрифтабзаца" style:family="text">
      <style:text-properties style:font-name="Times New Roman" style:font-name-asian="Times New Roman" fo:color="#000000" fo:font-size="14pt" style:font-size-asian="14pt" style:font-size-complex="14pt"/>
    </style:style>
    <style:style style:name="T55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60" style:parent-style-name="Основнойшрифтабзаца" style:family="text">
      <style:text-properties style:font-name="Times New Roman" style:font-name-asian="Times New Roman" fo:color="#000000" fo:font-size="14pt" style:font-size-asian="14pt" style:font-size-complex="14pt"/>
    </style:style>
    <style:style style:name="T56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62" style:parent-style-name="Основнойшрифтабзаца" style:family="text">
      <style:text-properties style:font-name="Times New Roman" fo:font-style="italic" style:font-style-asian="italic" fo:color="#222222" fo:font-size="14pt" style:font-size-asian="14pt" style:font-size-complex="14pt" fo:background-color="#FFFFFF"/>
    </style:style>
    <style:style style:name="T563" style:parent-style-name="Основнойшрифтабзаца" style:family="text">
      <style:text-properties style:font-name="Times New Roman" fo:font-style="italic" style:font-style-asian="italic" fo:color="#222222" fo:font-size="14pt" style:font-size-asian="14pt" style:font-size-complex="14pt" fo:background-color="#FFFFFF" fo:language="en" fo:country="US"/>
    </style:style>
    <style:style style:name="T564" style:parent-style-name="Основнойшрифтабзаца" style:family="text">
      <style:text-properties style:font-name="Times New Roman" fo:font-style="italic" style:font-style-asian="italic" fo:color="#222222" fo:font-size="14pt" style:font-size-asian="14pt" style:font-size-complex="14pt" fo:background-color="#FFFFFF"/>
    </style:style>
    <style:style style:name="T565" style:parent-style-name="Основнойшрифтабзаца" style:family="text">
      <style:text-properties style:font-name="Times New Roman" fo:font-style="italic" style:font-style-asian="italic" fo:color="#222222" fo:font-size="14pt" style:font-size-asian="14pt" style:font-size-complex="14pt" fo:background-color="#FFFFFF" fo:language="en" fo:country="US"/>
    </style:style>
    <style:style style:name="T566" style:parent-style-name="Основнойшрифтабзаца" style:family="text">
      <style:text-properties style:font-name="Times New Roman" fo:font-style="italic" style:font-style-asian="italic" fo:color="#222222" fo:font-size="14pt" style:font-size-asian="14pt" style:font-size-complex="14pt" fo:background-color="#FFFFFF"/>
    </style:style>
    <style:style style:name="P567" style:parent-style-name="Абзацсписка" style:family="paragraph">
      <style:paragraph-properties fo:text-align="justify" fo:margin-bottom="0in" fo:line-height="150%" fo:margin-left="0in" fo:text-indent="0.3937in">
        <style:tab-stops/>
      </style:paragraph-properties>
    </style:style>
    <style:style style:name="T56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569" style:parent-style-name="Гиперссылка" style:family="text">
      <style:text-properties style:font-name="Times New Roman" style:font-name-asian="Times New Roman" fo:color="#000000" fo:font-size="14pt" style:font-size-asian="14pt" style:font-size-complex="14pt" style:text-underline-type="none" fo:language="en" fo:country="US"/>
    </style:style>
    <style:style style:name="P570"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571" style:parent-style-name="Основнойшрифтабзаца" style:family="text">
      <style:text-properties style:font-name="Times New Roman" fo:color="#000000" fo:font-size="14pt" style:font-size-asian="14pt" style:font-size-complex="14pt"/>
    </style:style>
    <style:style style:name="T572" style:parent-style-name="Основнойшрифтабзаца" style:family="text">
      <style:text-properties style:font-name="Times New Roman" fo:color="#000000" fo:font-size="14pt" style:font-size-asian="14pt" style:font-size-complex="14pt" fo:language="uk" fo:country="UA"/>
    </style:style>
    <style:style style:name="T573" style:parent-style-name="Основнойшрифтабзаца" style:family="text">
      <style:text-properties style:font-name="Times New Roman" fo:color="#000000" fo:font-size="14pt" style:font-size-asian="14pt" style:font-size-complex="14pt"/>
    </style:style>
    <style:style style:name="T574" style:parent-style-name="Основнойшрифтабзаца" style:family="text">
      <style:text-properties style:font-name="Times New Roman" fo:font-style="italic" style:font-style-asian="italic" fo:color="#000000" fo:font-size="14pt" style:font-size-asian="14pt" style:font-size-complex="14pt"/>
    </style:style>
    <style:style style:name="P575" style:parent-style-name="Обычный" style:family="paragraph">
      <style:paragraph-properties fo:border="0in solid #FFFFFF" fo:padding="0.4305in" style:shadow="#000000 0in 0in" fo:text-align="justify" fo:margin-bottom="0in" fo:line-height="150%" fo:text-indent="0.3937in"/>
    </style:style>
    <style:style style:name="T576" style:parent-style-name="Основнойшрифтабзаца" style:family="text">
      <style:text-properties style:font-name="Times New Roman" style:font-name-asian="Times New Roman" fo:color="#000000" fo:font-size="14pt" style:font-size-asian="14pt" style:font-size-complex="14pt"/>
    </style:style>
    <style:style style:name="P577" style:parent-style-name="Обычный" style:family="paragraph">
      <style:paragraph-properties fo:text-align="justify" fo:margin-bottom="0in" fo:line-height="150%" fo:margin-left="0in" fo:text-indent="0.3937in">
        <style:tab-stops/>
      </style:paragraph-properties>
    </style:style>
    <style:style style:name="T578" style:parent-style-name="Основнойшрифтабзаца" style:family="text">
      <style:text-properties style:font-name="Times New Roman" style:font-name-asian="Times New Roman" fo:color="#000000" fo:font-size="14pt" style:font-size-asian="14pt" style:font-size-complex="14pt"/>
    </style:style>
    <style:style style:name="T57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P580" style:parent-style-name="Обычный" style:family="paragraph">
      <style:paragraph-properties fo:text-align="justify" fo:margin-bottom="0in" fo:line-height="150%" fo:text-indent="0.3937in"/>
    </style:style>
    <style:style style:name="T58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582"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583" style:parent-style-name="Основнойшрифтабзаца" style:family="text">
      <style:text-properties style:font-name="Times New Roman" style:font-name-asian="Times New Roman" fo:color="#000000" fo:font-size="14pt" style:font-size-asian="14pt" style:font-size-complex="14pt"/>
    </style:style>
    <style:style style:name="T584"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585" style:parent-style-name="Основнойшрифтабзаца" style:family="text">
      <style:text-properties style:font-name="Times New Roman" style:font-name-asian="Times New Roman" fo:color="#000000" fo:font-size="14pt" style:font-size-asian="14pt" style:font-size-complex="14pt"/>
    </style:style>
    <style:style style:name="T58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587"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588" style:parent-style-name="Основнойшрифтабзаца" style:family="text">
      <style:text-properties style:font-name="Times New Roman" style:font-name-asian="Times New Roman" fo:color="#000000" fo:font-size="14pt" style:font-size-asian="14pt" style:font-size-complex="14pt"/>
    </style:style>
    <style:style style:name="T589"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590" style:parent-style-name="Основнойшрифтабзаца" style:family="text">
      <style:text-properties style:font-name="Times New Roman" style:font-name-asian="Times New Roman" fo:color="#000000" fo:font-size="14pt" style:font-size-asian="14pt" style:font-size-complex="14pt"/>
    </style:style>
    <style:style style:name="P591" style:parent-style-name="Обычный" style:family="paragraph">
      <style:paragraph-properties fo:border="0in solid #FFFFFF" fo:padding="0.4305in" style:shadow="#000000 0in 0in" fo:text-align="justify" fo:margin-bottom="0in" fo:line-height="150%" fo:text-indent="0.3937in"/>
      <style:text-properties style:font-name="Times New Roman" style:font-name-asian="Times New Roman" fo:color="#000000" fo:font-size="14pt" style:font-size-asian="14pt" style:font-size-complex="14pt" fo:language="en" fo:country="US"/>
    </style:style>
    <style:style style:name="P592" style:parent-style-name="Обычный" style:family="paragraph">
      <style:paragraph-properties fo:border="0in solid #FFFFFF" fo:padding="0.4305in" style:shadow="#000000 0in 0in" fo:text-align="justify" fo:margin-bottom="0in" fo:line-height="150%" fo:margin-left="0in" fo:text-indent="0.3937in" fo:background-color="#FFFFFF">
        <style:tab-stops/>
      </style:paragraph-properties>
    </style:style>
    <style:style style:name="T593" style:parent-style-name="Основнойшрифтабзаца" style:family="text">
      <style:text-properties style:font-name="Times New Roman" fo:color="#000000" fo:font-size="14pt" style:font-size-asian="14pt" style:font-size-complex="14pt"/>
    </style:style>
    <style:style style:name="T594" style:parent-style-name="Основнойшрифтабзаца" style:family="text">
      <style:text-properties style:font-name="Times New Roman" fo:font-style="italic" style:font-style-asian="italic" fo:color="#000000" fo:font-size="14pt" style:font-size-asian="14pt" style:font-size-complex="14pt"/>
    </style:style>
    <style:style style:name="P595" style:parent-style-name="Обычный" style:family="paragraph">
      <style:paragraph-properties fo:border="0in solid #FFFFFF" fo:padding="0.4305in" style:shadow="#000000 0in 0in" fo:text-align="justify" fo:margin-bottom="0in" fo:line-height="150%" fo:text-indent="0.3937in" fo:background-color="#FFFFFF"/>
    </style:style>
    <style:style style:name="T596" style:parent-style-name="Основнойшрифтабзаца" style:family="text">
      <style:text-properties style:font-name="Times New Roman" fo:color="#000000" fo:font-size="14pt" style:font-size-asian="14pt" style:font-size-complex="14pt" fo:background-color="#FFFFFF"/>
    </style:style>
    <style:style style:name="T597"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T598" style:parent-style-name="Основнойшрифтабзаца" style:family="text">
      <style:text-properties style:font-name="Times New Roman" fo:color="#000000" fo:font-size="14pt" style:font-size-asian="14pt" style:font-size-complex="14pt" fo:background-color="#FFFFFF"/>
    </style:style>
    <style:style style:name="T599" style:parent-style-name="Основнойшрифтабзаца" style:family="text">
      <style:text-properties style:font-name="Times New Roman" fo:color="#000000" fo:font-size="14pt" style:font-size-asian="14pt" style:font-size-complex="14pt" fo:background-color="#FFFFFF" fo:language="uk" fo:country="UA"/>
    </style:style>
    <style:style style:name="P600" style:parent-style-name="Абзацсписка" style:family="paragraph">
      <style:paragraph-properties fo:text-align="justify" fo:margin-bottom="0in" fo:line-height="150%" fo:margin-left="0in" fo:text-indent="0.3937in">
        <style:tab-stops/>
      </style:paragraph-properties>
    </style:style>
    <style:style style:name="T601" style:parent-style-name="Основнойшрифтабзаца" style:family="text">
      <style:text-properties style:font-name="Times New Roman" fo:color="#000000" fo:font-size="14pt" style:font-size-asian="14pt" style:font-size-complex="14pt"/>
    </style:style>
    <style:style style:name="T602" style:parent-style-name="Основнойшрифтабзаца" style:family="text">
      <style:text-properties style:font-name="Times New Roman" fo:font-size="14pt" style:font-size-asian="14pt" style:font-size-complex="14pt"/>
    </style:style>
    <style:style style:name="T603" style:parent-style-name="Основнойшрифтабзаца" style:family="text">
      <style:text-properties style:font-name="Times New Roman" fo:font-style="italic" style:font-style-asian="italic" fo:color="#000000" fo:font-size="14pt" style:font-size-asian="14pt" style:font-size-complex="14pt"/>
    </style:style>
    <style:style style:name="T604" style:parent-style-name="Основнойшрифтабзаца" style:family="text">
      <style:text-properties style:font-name="Times New Roman" fo:color="#000000" fo:font-size="14pt" style:font-size-asian="14pt" style:font-size-complex="14pt"/>
    </style:style>
    <style:style style:name="P605"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606" style:parent-style-name="Основнойшрифтабзаца" style:family="text">
      <style:text-properties style:font-name="Times New Roman" fo:color="#000000" fo:font-size="14pt" style:font-size-asian="14pt" style:font-size-complex="14pt"/>
    </style:style>
    <style:style style:name="T607" style:parent-style-name="Основнойшрифтабзаца" style:family="text">
      <style:text-properties style:font-name="Times New Roman" fo:font-style="italic" style:font-style-asian="italic" fo:color="#000000" fo:font-size="14pt" style:font-size-asian="14pt" style:font-size-complex="14pt"/>
    </style:style>
    <style:style style:name="P608" style:parent-style-name="Обычный" style:family="paragraph">
      <style:paragraph-properties fo:border="0in solid #FFFFFF" fo:padding="0.4305in" style:shadow="#000000 0in 0in" fo:text-align="justify" fo:margin-bottom="0in" fo:line-height="150%" fo:text-indent="0.3937in"/>
    </style:style>
    <style:style style:name="T60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1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1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12" style:parent-style-name="Абзацсписка" style:family="paragraph">
      <style:paragraph-properties fo:text-align="justify" fo:margin-bottom="0in" fo:line-height="150%" fo:margin-left="0in" fo:text-indent="0.3937in">
        <style:tab-stops/>
      </style:paragraph-properties>
    </style:style>
    <style:style style:name="T613" style:parent-style-name="Основнойшрифтабзаца" style:family="text">
      <style:text-properties style:font-name="Times New Roman" fo:color="#000000" fo:font-size="14pt" style:font-size-asian="14pt" style:font-size-complex="14pt"/>
    </style:style>
    <style:style style:name="P614" style:parent-style-name="Обычный" style:family="paragraph">
      <style:paragraph-properties fo:text-align="justify" fo:margin-bottom="0in" fo:line-height="150%" fo:text-indent="0.3937in"/>
    </style:style>
    <style:style style:name="T615" style:parent-style-name="Основнойшрифтабзаца" style:family="text">
      <style:text-properties style:font-name="Times New Roman" fo:color="#000000" fo:font-size="14pt" style:font-size-asian="14pt" style:font-size-complex="14pt" fo:language="en" fo:country="US"/>
    </style:style>
    <style:style style:name="T616" style:parent-style-name="Гиперссылка" style:family="text">
      <style:text-properties style:font-name="Times New Roman" fo:color="#000000" fo:font-size="14pt" style:font-size-asian="14pt" style:font-size-complex="14pt" style:text-underline-type="none" fo:language="en" fo:country="US"/>
    </style:style>
    <style:style style:name="P617" style:parent-style-name="Обычный" style:family="paragraph">
      <style:paragraph-properties fo:text-align="justify" fo:margin-bottom="0in" fo:line-height="150%" fo:margin-left="0in" fo:text-indent="0.3937in">
        <style:tab-stops/>
      </style:paragraph-properties>
    </style:style>
    <style:style style:name="T618" style:parent-style-name="Основнойшрифтабзаца" style:family="text">
      <style:text-properties style:font-name="Times New Roman" fo:color="#000000" fo:font-size="14pt" style:font-size-asian="14pt" style:font-size-complex="14pt"/>
    </style:style>
    <style:style style:name="T619" style:parent-style-name="Основнойшрифтабзаца" style:family="text">
      <style:text-properties style:font-name="Times New Roman" style:font-name-asian="Times New Roman" fo:color="#000000" fo:font-size="14pt" style:font-size-asian="14pt" style:font-size-complex="14pt"/>
    </style:style>
    <style:style style:name="T620" style:parent-style-name="Основнойшрифтабзаца" style:family="text">
      <style:text-properties style:font-name="Times New Roman" fo:color="#000000" fo:font-size="14pt" style:font-size-asian="14pt" style:font-size-complex="14pt" fo:language="uk" fo:country="UA"/>
    </style:style>
    <style:style style:name="T621" style:parent-style-name="Основнойшрифтабзаца" style:family="text">
      <style:text-properties style:font-name="Times New Roman" fo:font-style="italic" style:font-style-asian="italic" fo:color="#000000" fo:font-size="14pt" style:font-size-asian="14pt" style:font-size-complex="14pt" fo:background-color="#FFFFFF"/>
    </style:style>
    <style:style style:name="T622" style:parent-style-name="Основнойшрифтабзаца" style:family="text">
      <style:text-properties style:font-name="Times New Roman" fo:color="#000000" fo:font-size="14pt" style:font-size-asian="14pt" style:font-size-complex="14pt" fo:background-color="#FFFFFF"/>
    </style:style>
    <style:style style:name="T623"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62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25" style:parent-style-name="Основнойшрифтабзаца" style:family="text">
      <style:text-properties style:font-name="Times New Roman" style:font-name-asian="Times New Roman" fo:color="#000000" fo:font-size="14pt" style:font-size-asian="14pt" style:font-size-complex="14pt"/>
    </style:style>
    <style:style style:name="T62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27" style:parent-style-name="Основнойшрифтабзаца" style:family="text">
      <style:text-properties style:font-name="Times New Roman" style:font-name-asian="Times New Roman" fo:color="#000000" fo:font-size="14pt" style:font-size-asian="14pt" style:font-size-complex="14pt"/>
    </style:style>
    <style:style style:name="T62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29"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text-properties style:font-name="Times New Roman" style:font-name-asian="Times New Roman" fo:color="#000000" fo:font-size="14pt" style:font-size-asian="14pt" style:font-size-complex="14pt" fo:language="en" fo:country="US"/>
    </style:style>
    <style:style style:name="P630"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631" style:parent-style-name="Основнойшрифтабзаца" style:family="text">
      <style:text-properties style:font-name="Times New Roman" style:font-name-asian="Times New Roman" fo:color="#000000" fo:font-size="14pt" style:font-size-asian="14pt" style:font-size-complex="14pt"/>
    </style:style>
    <style:style style:name="P632" style:parent-style-name="Обычный" style:family="paragraph">
      <style:paragraph-properties fo:border="0in solid #FFFFFF" fo:padding="0.4305in" style:shadow="#000000 0in 0in" fo:text-align="justify" fo:margin-bottom="0in" fo:line-height="150%" fo:text-indent="0.3937in"/>
    </style:style>
    <style:style style:name="T63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34"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P635" style:parent-style-name="Обычный" style:family="paragraph">
      <style:paragraph-properties fo:text-align="justify" fo:line-height="150%" fo:margin-left="0in" fo:text-indent="0.3937in">
        <style:tab-stops/>
      </style:paragraph-properties>
    </style:style>
    <style:style style:name="T636" style:parent-style-name="Основнойшрифтабзаца" style:family="text">
      <style:text-properties style:font-name="Times New Roman" fo:color="#000000" fo:font-size="14pt" style:font-size-asian="14pt" style:font-size-complex="14pt"/>
    </style:style>
    <style:style style:name="T637" style:parent-style-name="Основнойшрифтабзаца" style:family="text">
      <style:text-properties style:font-name="Times New Roman" fo:font-style="italic" style:font-style-asian="italic" fo:color="#000000" fo:font-size="14pt" style:font-size-asian="14pt" style:font-size-complex="14pt"/>
    </style:style>
    <style:style style:name="T638" style:parent-style-name="Основнойшрифтабзаца" style:family="text">
      <style:text-properties style:font-name="Times New Roman" style:font-name-asian="Times New Roman" fo:color="#000000" fo:font-size="14pt" style:font-size-asian="14pt" style:font-size-complex="14pt"/>
    </style:style>
    <style:style style:name="P639" style:parent-style-name="Обычный" style:family="paragraph">
      <style:paragraph-properties fo:text-align="justify" fo:line-height="150%" fo:text-indent="0.3937in"/>
    </style:style>
    <style:style style:name="T64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41" style:parent-style-name="Гиперссылка" style:family="text">
      <style:text-properties style:font-name="Times New Roman" style:font-name-asian="Times New Roman" fo:color="#000000" fo:font-size="14pt" style:font-size-asian="14pt" style:font-size-complex="14pt" style:text-underline-type="none" fo:language="en" fo:country="US"/>
    </style:style>
    <style:style style:name="P642" style:parent-style-name="Абзацсписка" style:family="paragraph">
      <style:paragraph-properties fo:text-align="justify" fo:line-height="150%" fo:margin-left="0in" fo:text-indent="0.3937in">
        <style:tab-stops/>
      </style:paragraph-properties>
    </style:style>
    <style:style style:name="T643" style:parent-style-name="Основнойшрифтабзаца" style:family="text">
      <style:text-properties style:font-name="Times New Roman" style:font-name-asian="Times New Roman" fo:color="#000000" fo:font-size="14pt" style:font-size-asian="14pt" style:font-size-complex="14pt"/>
    </style:style>
    <style:style style:name="T644" style:parent-style-name="Основнойшрифтабзаца" style:family="text">
      <style:text-properties style:font-name="Times New Roman" fo:font-style="italic" style:font-style-asian="italic" fo:color="#000000" fo:font-size="14pt" style:font-size-asian="14pt" style:font-size-complex="14pt"/>
    </style:style>
    <style:style style:name="P645" style:parent-style-name="Обычный" style:family="paragraph">
      <style:paragraph-properties fo:text-align="justify" fo:line-height="150%" fo:text-indent="0.3937in"/>
    </style:style>
    <style:style style:name="T64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47" style:parent-style-name="Гиперссылка" style:family="text">
      <style:text-properties style:font-name="Times New Roman" style:font-name-asian="Times New Roman" fo:color="#000000" fo:font-size="14pt" style:font-size-asian="14pt" style:font-size-complex="14pt" style:text-underline-type="none" fo:language="en" fo:country="US"/>
    </style:style>
    <style:style style:name="P648"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64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5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5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52"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65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54" style:parent-style-name="Основнойшрифтабзаца" style:family="text">
      <style:text-properties style:font-name="Times New Roman" style:font-name-asian="Times New Roman" fo:color="#000000" fo:font-size="14pt" style:font-size-asian="14pt" style:font-size-complex="14pt"/>
    </style:style>
    <style:style style:name="T65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56"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65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5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5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60" style:parent-style-name="Основнойшрифтабзаца" style:family="text">
      <style:text-properties style:font-name="Times New Roman" style:font-name-asian="Times New Roman" fo:color="#000000" fo:font-size="14pt" style:font-size-asian="14pt" style:font-size-complex="14pt"/>
    </style:style>
    <style:style style:name="P661"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662" style:parent-style-name="Основнойшрифтабзаца" style:family="text">
      <style:text-properties style:font-name="Times New Roman" style:font-name-asian="Times New Roman" fo:color="#000000" fo:font-size="14pt" style:font-size-asian="14pt" style:font-size-complex="14pt"/>
    </style:style>
    <style:style style:name="P663" style:parent-style-name="Обычный" style:family="paragraph">
      <style:paragraph-properties fo:border="0in solid #FFFFFF" fo:padding="0.4305in" style:shadow="#000000 0in 0in" fo:text-align="justify" fo:margin-bottom="0in" fo:line-height="150%" fo:text-indent="0.3937in"/>
    </style:style>
    <style:style style:name="T66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65"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66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67"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6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69"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67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7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7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73" style:parent-style-name="Обычный" style:family="paragraph">
      <style:paragraph-properties fo:border="0in solid #FFFFFF" fo:padding="0.4305in" style:shadow="#000000 0in 0in" fo:text-align="justify" fo:margin-bottom="0in" fo:line-height="150%" fo:text-indent="0.3937in"/>
      <style:text-properties style:font-name="Times New Roman" style:font-name-asian="Times New Roman" fo:color="#000000" fo:font-size="14pt" style:font-size-asian="14pt" style:font-size-complex="14pt"/>
    </style:style>
    <style:style style:name="P674" style:parent-style-name="Абзацсписка" style:family="paragraph">
      <style:paragraph-properties fo:text-align="justify" fo:line-height="150%" fo:margin-left="0in" fo:text-indent="0.3937in">
        <style:tab-stops/>
      </style:paragraph-properties>
    </style:style>
    <style:style style:name="T675"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67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7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78"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P679"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68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81"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68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style:style>
    <style:style style:name="T683" style:parent-style-name="Основнойшрифтабзаца" style:family="text">
      <style:text-properties style:font-name="Times New Roman" style:font-name-asian="Times New Roman" fo:color="#000000" fo:font-size="14pt" style:font-size-asian="14pt" style:font-size-complex="14pt"/>
    </style:style>
    <style:style style:name="P684" style:parent-style-name="Обычный" style:family="paragraph">
      <style:paragraph-properties fo:border="0in solid #FFFFFF" fo:padding="0.4305in" style:shadow="#000000 0in 0in" fo:text-align="justify" fo:margin-bottom="0in" fo:line-height="150%" fo:text-indent="0.3937in"/>
      <style:text-properties style:font-name="Times New Roman" style:font-name-asian="Times New Roman" fo:color="#000000" fo:font-size="14pt" style:font-size-asian="14pt" style:font-size-complex="14pt"/>
    </style:style>
    <style:style style:name="P685" style:parent-style-name="Абзацсписка" style:family="paragraph">
      <style:paragraph-properties fo:text-align="justify" fo:margin-bottom="0in" fo:line-height="150%" fo:margin-left="0in" fo:text-indent="0.3937in">
        <style:tab-stops/>
      </style:paragraph-properties>
    </style:style>
    <style:style style:name="T68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87"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background-color="#FFFFFF"/>
    </style:style>
    <style:style style:name="T68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689" style:parent-style-name="Обычный" style:family="paragraph">
      <style:paragraph-properties fo:text-align="justify" fo:margin-bottom="0in" fo:line-height="150%" fo:text-indent="0.3937in"/>
      <style:text-properties style:font-name="Times New Roman" style:font-name-asian="Times New Roman" fo:color="#000000" fo:font-size="14pt" style:font-size-asian="14pt" style:font-size-complex="14pt" fo:language="en" fo:country="US"/>
    </style:style>
    <style:style style:name="P690" style:parent-style-name="Абзацсписка" style:family="paragraph">
      <style:paragraph-properties fo:text-align="justify" fo:line-height="150%" fo:margin-left="0in" fo:text-indent="0.3937in">
        <style:tab-stops/>
      </style:paragraph-properties>
    </style:style>
    <style:style style:name="T691"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69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background-color="#FFFFFF" fo:language="en" fo:country="US"/>
    </style:style>
    <style:style style:name="P693" style:parent-style-name="Обычный" style:family="paragraph">
      <style:paragraph-properties fo:text-align="justify" fo:line-height="150%" fo:text-indent="0.3937in"/>
      <style:text-properties style:font-name="Times New Roman" style:font-name-asian="Times New Roman" fo:color="#000000" fo:font-size="14pt" style:font-size-asian="14pt" style:font-size-complex="14pt" fo:background-color="#FFFFFF"/>
    </style:style>
    <style:style style:name="P694"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69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696"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background-color="#FFFFFF" fo:language="en" fo:country="US"/>
    </style:style>
    <style:style style:name="T697"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P698" style:parent-style-name="Обычный" style:family="paragraph">
      <style:paragraph-properties fo:border="0in solid #FFFFFF" fo:padding="0.4305in" style:shadow="#000000 0in 0in" fo:text-align="justify" fo:margin-bottom="0in" fo:line-height="150%" fo:text-indent="0.3937in"/>
    </style:style>
    <style:style style:name="T69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00"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70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02"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70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04"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705" style:parent-style-name="Обычный" style:family="paragraph">
      <style:paragraph-properties fo:border="0in solid #FFFFFF" fo:padding="0.4305in" style:shadow="#000000 0in 0in" fo:text-align="justify" fo:line-height="150%" fo:text-indent="0.3937in"/>
      <style:text-properties style:font-name="Times New Roman" style:font-name-asian="Times New Roman" fo:color="#000000" fo:font-size="14pt" style:font-size-asian="14pt" style:font-size-complex="14pt" fo:language="en" fo:country="US"/>
    </style:style>
    <style:style style:name="P706"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70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08" style:parent-style-name="Обычный" style:family="paragraph">
      <style:paragraph-properties fo:border="0in solid #FFFFFF" fo:padding="0.4305in" style:shadow="#000000 0in 0in" fo:text-align="justify" fo:margin-bottom="0in" fo:line-height="150%" fo:text-indent="0.3937in"/>
    </style:style>
    <style:style style:name="T70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10"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71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1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713" style:parent-style-name="Обычный" style:family="paragraph">
      <style:paragraph-properties fo:border="0in solid #FFFFFF" fo:padding="0.4305in" style:shadow="#000000 0in 0in" fo:text-align="justify" fo:margin-bottom="0in" fo:line-height="150%" fo:text-indent="0.3937in"/>
      <style:text-properties style:font-name="Times New Roman" style:font-name-asian="Times New Roman" fo:color="#000000" fo:font-size="14pt" style:font-size-asian="14pt" style:font-size-complex="14pt" fo:language="de" fo:country="DE"/>
    </style:style>
    <style:style style:name="P714"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715"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16" style:parent-style-name="Основнойшрифтабзаца" style:family="text">
      <style:text-properties style:font-name="Times New Roman" style:font-name-asian="Times New Roman" fo:color="#000000" fo:font-size="14pt" style:font-size-asian="14pt" style:font-size-complex="14pt"/>
    </style:style>
    <style:style style:name="T717"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18"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71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20" style:parent-style-name="Обычный" style:family="paragraph">
      <style:paragraph-properties fo:text-align="justify" fo:margin-top="0.0833in" fo:margin-bottom="0in" fo:line-height="150%" fo:margin-left="0in" fo:text-indent="0.3937in" fo:background-color="#FFFFFF">
        <style:tab-stops/>
      </style:paragraph-properties>
    </style:style>
    <style:style style:name="T721"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22"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723"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24" style:parent-style-name="Обычный" style:family="paragraph">
      <style:paragraph-properties fo:text-align="justify" fo:line-height="150%" fo:margin-left="0in" fo:text-indent="0.3937in">
        <style:tab-stops/>
      </style:paragraph-properties>
    </style:style>
    <style:style style:name="T725"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72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27"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72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29" style:parent-style-name="Основнойшрифтабзаца" style:family="text">
      <style:text-properties style:font-name="Times New Roman" fo:color="#000000" fo:font-size="14pt" style:font-size-asian="14pt" style:font-size-complex="14pt" fo:language="en" fo:country="US"/>
    </style:style>
    <style:style style:name="T730"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31"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732"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733" style:parent-style-name="Основнойшрифтабзаца" style:family="text">
      <style:text-properties style:font-name="Times New Roman" fo:color="#000000" fo:font-size="14pt" style:font-size-asian="14pt" style:font-size-complex="14pt" fo:language="en" fo:country="US"/>
    </style:style>
    <style:style style:name="T73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35" style:parent-style-name="Обычный" style:family="paragraph">
      <style:paragraph-properties fo:border="0in solid #FFFFFF" fo:padding="0.4305in" style:shadow="#000000 0in 0in" fo:text-align="justify" fo:margin-bottom="0in" fo:line-height="150%" fo:text-indent="0.3937in"/>
    </style:style>
    <style:style style:name="T736" style:parent-style-name="Основнойшрифтабзаца" style:family="text">
      <style:text-properties style:font-name="Times New Roman" style:font-name-asian="Times New Roman" fo:color="#000000" fo:font-size="14pt" style:font-size-asian="14pt" style:font-size-complex="14pt" fo:background-color="#FFFFFF"/>
    </style:style>
    <style:style style:name="P737" style:parent-style-name="Абзацсписка" style:family="paragraph">
      <style:paragraph-properties fo:border="0in solid #FFFFFF" fo:padding="0.4305in" style:shadow="#000000 0in 0in" fo:text-align="justify" fo:margin-bottom="0in" fo:line-height="150%" fo:margin-left="0in" fo:text-indent="0.3937in">
        <style:tab-stops/>
      </style:paragraph-properties>
    </style:style>
    <style:style style:name="T738"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39" style:parent-style-name="Обычный" style:family="paragraph">
      <style:paragraph-properties fo:border="0in solid #FFFFFF" fo:padding="0.4305in" style:shadow="#000000 0in 0in" fo:text-align="justify" fo:margin-bottom="0in" fo:line-height="150%" fo:text-indent="0.3937in"/>
      <style:text-properties style:font-name="Times New Roman" style:font-name-asian="Times New Roman" fo:color="#000000" fo:font-size="14pt" style:font-size-asian="14pt" style:font-size-complex="14pt"/>
    </style:style>
    <style:style style:name="P740" style:parent-style-name="Обычный" style:family="paragraph">
      <style:paragraph-properties fo:text-align="justify" fo:margin-top="0.0833in" fo:margin-bottom="0.0138in" fo:line-height="150%" fo:margin-left="0in" fo:text-indent="0.3937in" fo:background-color="#FFFFFF">
        <style:tab-stops/>
      </style:paragraph-properties>
    </style:style>
    <style:style style:name="T741" style:parent-style-name="Основнойшрифтабзаца" style:family="text">
      <style:text-properties style:font-name="Times New Roman" style:font-name-asian="Times New Roman" fo:color="#000000" fo:font-size="14pt" style:font-size-asian="14pt" style:font-size-complex="14pt" fo:background-color="#FFFFFF"/>
    </style:style>
    <style:style style:name="P742" style:parent-style-name="Обычный" style:family="paragraph">
      <style:paragraph-properties fo:text-align="justify" fo:margin-top="0.0833in" fo:margin-bottom="0.0138in" fo:line-height="150%" fo:text-indent="0.3937in" fo:background-color="#FFFFFF"/>
      <style:text-properties style:font-name="Times New Roman" style:font-name-asian="Times New Roman" fo:color="#000000" fo:font-size="14pt" style:font-size-asian="14pt" style:font-size-complex="14pt" fo:background-color="#FFFFFF"/>
    </style:style>
    <style:style style:name="P743"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74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4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T746"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47" style:parent-style-name="Основнойшрифтабзаца" style:family="text">
      <style:text-properties style:font-name="Times New Roman" style:font-name-asian="Times New Roman" fo:color="#000000" fo:font-size="14pt" style:font-size-asian="14pt" style:font-size-complex="14pt"/>
    </style:style>
    <style:style style:name="P748" style:parent-style-name="Заголовок1" style:family="paragraph">
      <style:paragraph-properties fo:keep-with-next="auto" fo:keep-together="auto" fo:text-align="justify" fo:margin-top="0in" fo:line-height="150%" fo:margin-left="0in" fo:text-indent="0.3937in" fo:background-color="#FFFFFF">
        <style:tab-stops/>
      </style:paragraph-properties>
    </style:style>
    <style:style style:name="T749"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T750" style:parent-style-name="Основнойшрифтабзаца" style:family="text">
      <style:text-properties style:font-name="Times New Roman" fo:color="#000000" fo:font-size="14pt" style:font-size-asian="14pt" style:font-size-complex="14pt" fo:language="en" fo:country="US"/>
    </style:style>
    <style:style style:name="T751" style:parent-style-name="Основнойшрифтабзаца" style:family="text">
      <style:text-properties style:font-name="Times New Roman" fo:color="#000000" fo:font-size="14pt" style:font-size-asian="14pt" style:font-size-complex="14pt" fo:background-color="#FFFFFF" fo:language="en" fo:country="US"/>
    </style:style>
    <style:style style:name="P752" style:parent-style-name="Заголовок1" style:family="paragraph">
      <style:paragraph-properties fo:keep-with-next="auto" fo:keep-together="auto" fo:text-align="justify" fo:margin-top="0in" fo:line-height="150%" fo:text-indent="0.3937in" fo:background-color="#FFFFFF"/>
      <style:text-properties style:font-name="Times New Roman" fo:color="#000000" fo:font-size="14pt" style:font-size-asian="14pt" style:font-size-complex="14pt" fo:background-color="#FFFFFF" fo:language="en" fo:country="US"/>
    </style:style>
    <style:style style:name="P753" style:parent-style-name="Абзацсписка" style:family="paragraph">
      <style:paragraph-properties fo:text-align="justify" fo:margin-top="0.0833in" fo:margin-bottom="0.0138in" fo:line-height="150%" fo:margin-left="0in" fo:text-indent="0.3937in" fo:background-color="#FFFFFF">
        <style:tab-stops/>
      </style:paragraph-properties>
    </style:style>
    <style:style style:name="T754" style:parent-style-name="Основнойшрифтабзаца" style:family="text">
      <style:text-properties style:font-name="Times New Roman" style:font-name-asian="Times New Roman" fo:color="#000000" fo:font-size="14pt" style:font-size-asian="14pt" style:font-size-complex="14pt" fo:background-color="#FFFFFF" fo:language="en" fo:country="US"/>
    </style:style>
    <style:style style:name="T755"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background-color="#FFFFFF" fo:language="en" fo:country="US"/>
    </style:style>
    <style:style style:name="P756" style:parent-style-name="Обычный" style:family="paragraph">
      <style:paragraph-properties fo:text-align="justify" fo:margin-top="0.0833in" fo:margin-bottom="0.0138in" fo:line-height="150%" fo:text-indent="0.3937in" fo:background-color="#FFFFFF"/>
      <style:text-properties style:font-name="Times New Roman" style:font-name-asian="Times New Roman" fo:color="#000000" fo:font-size="14pt" style:font-size-asian="14pt" style:font-size-complex="14pt" fo:background-color="#FFFFFF" fo:language="en" fo:country="US"/>
    </style:style>
    <style:style style:name="P757" style:parent-style-name="Обычный" style:family="paragraph">
      <style:paragraph-properties fo:text-align="justify" fo:margin-top="0.0833in" fo:margin-bottom="0.0138in" fo:line-height="150%" fo:text-indent="0.3937in" fo:background-color="#FFFFFF"/>
      <style:text-properties style:font-name="Times New Roman" style:font-name-asian="Times New Roman" fo:color="#000000" fo:font-size="14pt" style:font-size-asian="14pt" style:font-size-complex="14pt" fo:background-color="#FFFFFF"/>
    </style:style>
    <style:style style:name="P758" style:parent-style-name="Обычный" style:family="paragraph">
      <style:paragraph-properties fo:border="0in solid #FFFFFF" fo:padding="0.4305in" style:shadow="#000000 0in 0in" fo:text-align="justify" fo:margin-bottom="0in" fo:line-height="150%" fo:margin-left="0in" fo:text-indent="0.3937in">
        <style:tab-stops/>
      </style:paragraph-properties>
    </style:style>
    <style:style style:name="T759"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60" style:parent-style-name="Основнойшрифтабзаца" style:family="text">
      <style:text-properties style:font-name="Times New Roman" style:font-name-asian="Times New Roman" fo:font-style="italic" style:font-style-asian="italic" fo:color="#000000" fo:font-size="14pt" style:font-size-asian="14pt" style:font-size-complex="14pt" fo:language="en" fo:country="US"/>
    </style:style>
    <style:style style:name="P761" style:parent-style-name="Обычный" style:family="paragraph">
      <style:paragraph-properties fo:border="0in solid #FFFFFF" fo:padding="0.4305in" style:shadow="#000000 0in 0in" fo:text-align="justify" fo:margin-bottom="0in" fo:line-height="150%" fo:text-indent="0.3937in"/>
    </style:style>
    <style:style style:name="T762"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T763" style:parent-style-name="Основнойшрифтабзаца" style:family="text">
      <style:text-properties style:font-name="Times New Roman" style:font-name-asian="Times New Roman" fo:color="#000000" fo:font-size="14pt" style:font-size-asian="14pt" style:font-size-complex="14pt"/>
    </style:style>
    <style:style style:name="T764" style:parent-style-name="Основнойшрифтабзаца" style:family="text">
      <style:text-properties style:font-name="Times New Roman" style:font-name-asian="Times New Roman" fo:color="#000000" fo:font-size="14pt" style:font-size-asian="14pt" style:font-size-complex="14pt" fo:language="en" fo:country="US"/>
    </style:style>
    <style:style style:name="P765" style:parent-style-name="Абзацсписка" style:family="paragraph">
      <style:paragraph-properties fo:text-align="justify" fo:line-height="150%" fo:margin-left="0in">
        <style:tab-stops/>
      </style:paragraph-properties>
      <style:text-properties style:font-name="Times New Roman" style:font-name-asian="Times New Roman" fo:color="#000000" fo:font-size="14pt" style:font-size-asian="14pt" style:font-size-complex="14pt"/>
    </style:style>
    <style:style style:name="P766" style:parent-style-name="Обычный" style:family="paragraph">
      <style:paragraph-properties fo:text-align="justify" fo:line-height="150%" fo:text-indent="0.3937in"/>
      <style:text-properties style:font-name="Times New Roman" style:font-name-asian="Times New Roman" fo:color="#000000" fo:font-size="14pt" style:font-size-asian="14pt" style:font-size-complex="14pt" fo:language="uk" fo:country="UA"/>
    </style:style>
    <style:style style:name="P767" style:parent-style-name="Назварозділу" style:family="paragraph">
      <style:paragraph-properties fo:text-align="start" fo:text-indent="0.3937in"/>
      <style:text-properties fo:font-weight="normal" style:font-weight-asian="normal" fo:language="en" fo:country="US"/>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716in" fo:padding-bottom="0.05716in" fo:padding-left="0.05716in" fo:padding-right="0.05716in" draw:textarea-vertical-align="middle" draw:textarea-horizontal-align="center" draw:fill="gradient" draw:fill-gradient-name="a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9">
      <style:graphic-properties draw:fill="gradient" draw:fill-gradient-name="a28" draw:stroke="none" draw:shadow="visible" draw:shadow-offset-x="0in" draw:shadow-offset-y="0.02187in" draw:shadow-color="#000000" draw:shadow-opacity="38%"/>
    </style:style>
    <style:style style:family="graphic" style:name="a50">
      <style:graphic-properties draw:fill="gradient" draw:fill-gradient-name="a49" draw:stroke="none" draw:shadow="visible" draw:shadow-offset-x="0in" draw:shadow-offset-y="0.02187in" draw:shadow-color="#000000" draw:shadow-opacity="38%"/>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716in" fo:padding-bottom="0.05716in" fo:padding-left="0.05716in" fo:padding-right="0.05716in" draw:textarea-vertical-align="middle" draw:textarea-horizontal-align="center" draw:fill="gradient" draw:fill-gradient-name="a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508in" fo:padding-bottom="0.05508in" fo:padding-left="0.05508in" fo:padding-right="0.05508in" draw:textarea-vertical-align="middle" draw:textarea-horizontal-align="center" draw:fill="gradient" draw:fill-gradient-name="a8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4">
      <style:graphic-properties fo:wrap-option="wrap" fo:padding-top="0.05508in" fo:padding-bottom="0.05508in" fo:padding-left="0.05508in" fo:padding-right="0.05508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5">
      <style:graphic-properties draw:fill="gradient" draw:fill-gradient-name="a84" draw:stroke="none" draw:shadow="visible" draw:shadow-offset-x="0in" draw:shadow-offset-y="0.02187in" draw:shadow-color="#000000" draw:shadow-opacity="38%"/>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draw:fill="gradient" draw:fill-gradient-name="a105" draw:stroke="none" draw:shadow="visible" draw:shadow-offset-x="0in" draw:shadow-offset-y="0.02187in" draw:shadow-color="#000000" draw:shadow-opacity="38%"/>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716in" fo:padding-bottom="0.05716in" fo:padding-left="0.05716in" fo:padding-right="0.05716in" draw:textarea-vertical-align="middle" draw:textarea-horizontal-align="center" draw:fill="gradient" draw:fill-gradient-name="a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draw:fill="gradient" draw:fill-gradient-name="a35" draw:stroke="none" draw:shadow="visible" draw:shadow-offset-x="0in" draw:shadow-offset-y="0.02187in" draw:shadow-color="#000000" draw:shadow-opacity="38%"/>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26249in" fo:padding-bottom="0.26249in" fo:padding-left="0.3014in" fo:padding-right="0.3014in" draw:textarea-vertical-align="middle" draw:textarea-horizontal-align="center" draw:fill="gradient" draw:fill-gradient-name="a6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4">
      <style:graphic-properties draw:fill="gradient" draw:fill-gradient-name="a63" draw:stroke="none" draw:shadow="visible" draw:shadow-offset-x="0in" draw:shadow-offset-y="0.02187in" draw:shadow-color="#000000" draw:shadow-opacity="38%"/>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508in" fo:padding-bottom="0.05508in" fo:padding-left="0.05508in" fo:padding-right="0.05508in" draw:textarea-vertical-align="middle" draw:textarea-horizontal-align="center" draw:fill="gradient" draw:fill-gradient-name="a6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0">
      <style:graphic-properties fo:wrap-option="wrap" fo:padding-top="0.05508in" fo:padding-bottom="0.05508in" fo:padding-left="0.05508in" fo:padding-right="0.05508in" draw:textarea-vertical-align="middle" draw:textarea-horizontal-align="center" draw:fill="gradient" draw:fill-gradient-name="a8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
      <style:graphic-properties fo:wrap-option="wrap" fo:padding-top="0.2611in" fo:padding-bottom="0.2611in" fo:padding-left="0.29463in" fo:padding-right="0.29463in" draw:textarea-vertical-align="middle" draw:textarea-horizontal-align="center" draw:fill="gradient" draw:fill-gradient-name="a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1">
      <style:graphic-properties fo:wrap-option="wrap" fo:padding-top="0.05508in" fo:padding-bottom="0.05508in" fo:padding-left="0.05508in" fo:padding-right="0.05508in" draw:textarea-vertical-align="middle" draw:textarea-horizontal-align="center" draw:fill="gradient" draw:fill-gradient-name="a11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draw:fill="gradient" draw:fill-gradient-name="a91" draw:stroke="none" draw:shadow="visible" draw:shadow-offset-x="0in" draw:shadow-offset-y="0.02187in" draw:shadow-color="#000000" draw:shadow-opacity="38%"/>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gradient" draw:fill-gradient-name="a7" draw:stroke="none" draw:shadow="visible" draw:shadow-offset-x="0in" draw:shadow-offset-y="0.02187in" draw:shadow-color="#000000" draw:shadow-opacity="38%"/>
    </style:style>
    <style:style style:family="paragraph" style:name="a1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716in" fo:padding-bottom="0.05716in" fo:padding-left="0.05716in" fo:padding-right="0.05716in" draw:textarea-vertical-align="middle" draw:textarea-horizontal-align="center" draw:fill="gradient" draw:fill-gradient-name="a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7">
      <style:graphic-properties fo:wrap-option="wrap" fo:padding-top="0.05508in" fo:padding-bottom="0.05508in" fo:padding-left="0.05508in" fo:padding-right="0.05508in" draw:textarea-vertical-align="middle" draw:textarea-horizontal-align="center" draw:fill="gradient" draw:fill-gradient-name="a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
      <style:graphic-properties draw:fill="gradient" draw:fill-gradient-name="a14" draw:stroke="none" draw:shadow="visible" draw:shadow-offset-x="0in" draw:shadow-offset-y="0.02187in" draw:shadow-color="#000000" draw:shadow-opacity="38%"/>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gradient" draw:fill-gradient-name="a98" draw:stroke="none" draw:shadow="visible" draw:shadow-offset-x="0in" draw:shadow-offset-y="0.02187in" draw:shadow-color="#000000" draw:shadow-opacity="38%"/>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716in" fo:padding-bottom="0.05716in" fo:padding-left="0.05716in" fo:padding-right="0.05716in" draw:textarea-vertical-align="middle" draw:textarea-horizontal-align="center" draw:fill="gradient" draw:fill-gradient-name="a4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3">
      <style:graphic-properties draw:fill="gradient" draw:fill-gradient-name="a42" draw:stroke="none" draw:shadow="visible" draw:shadow-offset-x="0in" draw:shadow-offset-y="0.02187in" draw:shadow-color="#000000" draw:shadow-opacity="38%"/>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716in" fo:padding-bottom="0.05716in" fo:padding-left="0.05716in" fo:padding-right="0.05716in" draw:textarea-vertical-align="middle" draw:textarea-horizontal-align="center" draw:fill="gradient" draw:fill-gradient-name="a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1">
      <style:graphic-properties draw:fill="gradient" draw:fill-gradient-name="a70" draw:stroke="none" draw:shadow="visible" draw:shadow-offset-x="0in" draw:shadow-offset-y="0.02187in" draw:shadow-color="#000000" draw:shadow-opacity="38%"/>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508in" fo:padding-bottom="0.05508in" fo:padding-left="0.05508in" fo:padding-right="0.05508in" draw:textarea-vertical-align="middle" draw:textarea-horizontal-align="center" draw:fill="gradient" draw:fill-gradient-name="a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8">
      <style:graphic-properties draw:fill="gradient" draw:fill-gradient-name="a77" draw:stroke="none" draw:shadow="visible" draw:shadow-offset-x="0in" draw:shadow-offset-y="0.02187in" draw:shadow-color="#000000" draw:shadow-opacity="38%"/>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716in" fo:padding-bottom="0.05716in" fo:padding-left="0.05716in" fo:padding-right="0.05716in" draw:textarea-vertical-align="middle" draw:textarea-horizontal-align="center" draw:fill="gradient" draw:fill-gradient-name="a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draw:fill="gradient" draw:fill-gradient-name="a21" draw:stroke="none" draw:shadow="visible" draw:shadow-offset-x="0in" draw:shadow-offset-y="0.02187in" draw:shadow-color="#000000" draw:shadow-opacity="38%"/>
    </style:style>
  </office:automatic-styles>
  <office:body>
    <office:text text:use-soft-page-breaks="true">
      <text:p text:style-name="P1"><text:span text:style-name="T4">Borys Grinchenko Kyiv University</text:span></text:p>
      <text:p text:style-name="P5"><text:span text:style-name="T6">Institute of Philology</text:span></text:p>
      <text:p text:style-name="P7"><text:span text:style-name="T8">English Philology and Translation Department</text:span></text:p>
      <text:p text:style-name="P9"><text:span text:style-name="T10">Department of World Literature</text:span></text:p>
      <text:p text:style-name="P11"/>
      <text:p text:style-name="P12"><text:span text:style-name="T13">Idiostyle versions of nonfiction literature: </text:span></text:p>
      <text:p text:style-name="P14"><text:span text:style-name="T15">Truman Capote and Ernest Hemingway</text:span></text:p>
      <text:p text:style-name="P16"><text:span text:style-name="T17">BA Paper</text:span></text:p>
      <text:p text:style-name="P18"><text:span text:style-name="T19">Veronika Shyrokova</text:span></text:p>
      <text:p text:style-name="P20"><text:span text:style-name="T21">Group PhINb 1-17-4 Oz.</text:span></text:p>
      <text:p text:style-name="P22"/>
      <text:p text:style-name="P23"><text:span text:style-name="T24">                                    Research supervisor</text:span></text:p>
      <text:p text:style-name="P25"><text:span text:style-name="T26">Doctor of Philological Sciences,</text:span></text:p>
      <text:p text:style-name="P27"><text:span text:style-name="T28">Associate Professor of World Literature</text:span><text:span text:style-name="T29"><text:s/></text:span><text:span text:style-name="T30">Department of </text:span><text:a xlink:href="http://partner.kubg.edu.ua/2012-02-09-16-42-36/institute-of-philology.html" office:target-frame-name="_top" xlink:show="replace"><text:span text:style-name="T31">Institute of Philology</text:span></text:a><text:span text:style-name="T32"> of Borys Grinchenko Kyiv University </text:span></text:p>
      <text:p text:style-name="P33"><text:span text:style-name="T34">Yuliia Vyshnytska</text:span></text:p>
      <text:p text:style-name="P35"/>
      <text:p text:style-name="P36"/>
      <text:p text:style-name="P37"/>
      <text:p text:style-name="P38"><text:span text:style-name="T39">Kyiv 2021</text:span></text:p>
      <text:p text:style-name="P40"><text:bookmark-start text:name="_Toc72861921"/><text:bookmark-start text:name="_Toc72862006"/><text:soft-page-break/>CONTENT</text:p>
      <text:table-of-content text:name="_TOC3">
        <text:table-of-content-source text:outline-level="9" text:use-outline-level="false" text:use-index-marks="false" text:use-index-source-styles="tru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entry-template text:outline-level="4" text:style-name="Обычный">
            <text:index-entry-link-start/>
            <text:index-entry-text/>
            <text:index-entry-tab-stop style:leader-char="." style:type="right"/>
            <text:index-entry-page-number/>
            <text:index-entry-link-end/>
          </text:table-of-content-entry-template>
          <text:table-of-content-entry-template text:outline-level="5" text:style-name="Обычный">
            <text:index-entry-link-start/>
            <text:index-entry-text/>
            <text:index-entry-tab-stop style:leader-char="." style:type="right"/>
            <text:index-entry-page-number/>
            <text:index-entry-link-end/>
          </text:table-of-content-entry-template>
          <text:table-of-content-entry-template text:outline-level="6" text:style-name="Обычный">
            <text:index-entry-link-start/>
            <text:index-entry-text/>
            <text:index-entry-tab-stop style:leader-char="." style:type="right"/>
            <text:index-entry-page-number/>
            <text:index-entry-link-end/>
          </text:table-of-content-entry-template>
          <text:table-of-content-entry-template text:outline-level="7" text:style-name="Обычный">
            <text:index-entry-link-start/>
            <text:index-entry-text/>
            <text:index-entry-tab-stop style:leader-char="." style:type="right"/>
            <text:index-entry-page-number/>
            <text:index-entry-link-end/>
          </text:table-of-content-entry-template>
          <text:table-of-content-entry-template text:outline-level="8" text:style-name="Обычный">
            <text:index-entry-link-start/>
            <text:index-entry-text/>
            <text:index-entry-tab-stop style:leader-char="." style:type="right"/>
            <text:index-entry-page-number/>
            <text:index-entry-link-end/>
          </text:table-of-content-entry-template>
          <text:table-of-content-entry-template text:outline-level="9" text:style-name="Обычный">
            <text:index-entry-link-start/>
            <text:index-entry-text/>
            <text:index-entry-tab-stop style:leader-char="." style:type="right"/>
            <text:index-entry-page-number/>
            <text:index-entry-link-end/>
          </text:table-of-content-entry-template>
          <text:index-source-styles text:outline-level="1">
            <text:index-source-style text:style-name="Назварозділу"/>
          </text:index-source-styles>
        </text:table-of-content-source>
        <text:index-body>
          <text:p text:style-name="Оглавление1"><text:a xlink:href="#_Toc73008159" office:target-frame-name="_top" xlink:show="replace"><text:span text:style-name="T43">ABSTRAC</text:span><text:bookmark-start text:name="_Hlt73105253"/><text:bookmark-start text:name="_Hlt73105254"/><text:span text:style-name="T44">T</text:span><text:bookmark-end text:name="_Hlt73105253"/><text:bookmark-end text:name="_Hlt73105254"/><text:span text:style-name="T45"><text:tab/></text:span><text:span text:style-name="T46">3</text:span></text:a></text:p>
          <text:p text:style-name="Оглавление1"><text:a xlink:href="#_Toc73008160" office:target-frame-name="_top" xlink:show="replace"><text:span text:style-name="T47">INTR</text:span><text:bookmark-start text:name="_Hlt73105257"/><text:span text:style-name="T48">O</text:span><text:bookmark-end text:name="_Hlt73105257"/><text:span text:style-name="T49">DUCTION</text:span><text:span text:style-name="T50"><text:tab/></text:span><text:span text:style-name="T51">4</text:span></text:a></text:p>
          <text:p text:style-name="Оглавление1"><text:a xlink:href="#_Toc73008161" office:target-frame-name="_top" xlink:show="replace"><text:span text:style-name="T52">SECTION<text:s/></text:span><text:span text:style-name="T53">1</text:span><text:span text:style-name="T54">. THEORETICAL FUNDAME</text:span><text:bookmark-start text:name="_Hlt73105282"/><text:span text:style-name="T55">N</text:span><text:bookmark-end text:name="_Hlt73105282"/><text:span text:style-name="T56">TALS OF THE RESEARCH</text:span><text:span text:style-name="T57"><text:tab/></text:span><text:span text:style-name="T58">7</text:span></text:a></text:p>
          <text:p text:style-name="Оглавление1"><text:a xlink:href="#_Toc73008162" office:target-frame-name="_top" xlink:show="replace"><text:span text:style-name="T59">LITERATURE OF NONFICTION</text:span><text:span text:style-name="T60"><text:tab/></text:span><text:span text:style-name="T61">7</text:span></text:a></text:p>
          <text:p text:style-name="P62"><text:a xlink:href="#_Toc73008163" office:target-frame-name="_top" xlink:show="replace"><text:span text:style-name="T63">1.1</text:span><text:span text:style-name="T64"><text:tab/></text:span><text:span text:style-name="T65">Nonfiction in the context of modern literary stu</text:span><text:bookmark-start text:name="_Hlt73105290"/><text:span text:style-name="T66">d</text:span><text:bookmark-end text:name="_Hlt73105290"/><text:span text:style-name="T67">ies</text:span><text:span text:style-name="T68"><text:tab/></text:span><text:span text:style-name="T69">7</text:span></text:a></text:p>
          <text:p text:style-name="P70"><text:a xlink:href="#_Toc73008164" office:target-frame-name="_top" xlink:show="replace"><text:span text:style-name="T71">1.2</text:span><text:span text:style-name="T72"><text:tab/></text:span><text:span text:style-name="T73">Sci</text:span><text:bookmark-start text:name="_Hlt73105303"/><text:span text:style-name="T74">e</text:span><text:bookmark-end text:name="_Hlt73105303"/><text:span text:style-name="T75">ntific reception of the works of Truman Capote and Ernest Hemingway</text:span><text:span text:style-name="T76"><text:tab/></text:span><text:span text:style-name="T77">12</text:span></text:a></text:p>
          <text:p text:style-name="Оглавление1"><text:a xlink:href="#_Toc73008165" office:target-frame-name="_top" xlink:show="replace"><text:span text:style-name="T78">Conclu</text:span><text:bookmark-start text:name="_Hlt73105314"/><text:span text:style-name="T79">s</text:span><text:bookmark-end text:name="_Hlt73105314"/><text:span text:style-name="T80">ions to</text:span><text:span text:style-name="T81"><text:s/>the</text:span><text:span text:style-name="T82"><text:s/>Section<text:s/></text:span><text:span text:style-name="T83">1</text:span><text:span text:style-name="T84"><text:tab/></text:span><text:span text:style-name="T85">16</text:span></text:a></text:p>
          <text:p text:style-name="Оглавление1"><text:a xlink:href="#_Toc73008166" office:target-frame-name="_top" xlink:show="replace"><text:span text:style-name="T86">SEC</text:span><text:bookmark-start text:name="_Hlt73105322"/><text:span text:style-name="T87">T</text:span><text:bookmark-end text:name="_Hlt73105322"/><text:span text:style-name="T88">ION 2. STUDY OF THE IDIODYSTLE OF T. CAPOTTE AND E. HEMINGWAY ON THE MATERIAL OF WORKS OF THE NONFICTION GENRE</text:span><text:span text:style-name="T89"><text:tab/></text:span><text:span text:style-name="T90">18</text:span></text:a></text:p>
          <text:p text:style-name="Оглавление1"><text:a xlink:href="#_Toc73008167" office:target-frame-name="_top" xlink:show="replace"><text:span text:style-name="T91">2.1 Idi</text:span><text:bookmark-start text:name="_Hlt73105332"/><text:span text:style-name="T92">o</text:span><text:bookmark-end text:name="_Hlt73105332"/><text:span text:style-name="T93">style T. Capote: features of expression</text:span><text:span text:style-name="T94"><text:tab/></text:span><text:span text:style-name="T95">18</text:span></text:a></text:p>
          <text:p text:style-name="Оглавление1"><text:a xlink:href="#_Toc73008168" office:target-frame-name="_top" xlink:show="replace"><text:span text:style-name="T96">2.2 Text<text:s/></text:span><text:bookmark-start text:name="_Hlt73105342"/><text:span text:style-name="T97">m</text:span><text:bookmark-end text:name="_Hlt73105342"/><text:span text:style-name="T98">arkers of expression of E. Hemingway's idiostyle</text:span><text:span text:style-name="T99"><text:tab/></text:span><text:span text:style-name="T100">22</text:span></text:a></text:p>
          <text:p text:style-name="Оглавление1"><text:a xlink:href="#_Toc73008169" office:target-frame-name="_top" xlink:show="replace"><text:span text:style-name="T101">2.3 Co</text:span><text:bookmark-start text:name="_Hlt73105350"/><text:span text:style-name="T102">m</text:span><text:bookmark-end text:name="_Hlt73105350"/><text:span text:style-name="T103">parative analysis of idiostyle features of Truman Capote and Ernest Hemingway</text:span><text:span text:style-name="T104"><text:tab/></text:span><text:span text:style-name="T105">25</text:span></text:a></text:p>
          <text:p text:style-name="Оглавление1"><text:a xlink:href="#_Toc73008170" office:target-frame-name="_top" xlink:show="replace"><text:span text:style-name="T106">Conclus</text:span><text:bookmark-start text:name="_Hlt73105358"/><text:span text:style-name="T107">i</text:span><text:bookmark-end text:name="_Hlt73105358"/><text:span text:style-name="T108">ons<text:s/></text:span><text:span text:style-name="T109">t</text:span><text:span text:style-name="T110">o the</text:span><text:span text:style-name="T111"><text:s/></text:span><text:span text:style-name="T112">S</text:span><text:span text:style-name="T113">ection</text:span><text:span text:style-name="T114"><text:s/>2</text:span><text:span text:style-name="T115"><text:tab/></text:span><text:span text:style-name="T116">29</text:span></text:a></text:p>
          <text:p text:style-name="Оглавление1"><text:a xlink:href="#_Toc73008171" office:target-frame-name="_top" xlink:show="replace"><text:span text:style-name="T117">R</text:span><text:bookmark-start text:name="_Hlt73105363"/><text:span text:style-name="T118">E</text:span><text:bookmark-end text:name="_Hlt73105363"/><text:span text:style-name="T119">FE</text:span><text:bookmark-start text:name="_Hlt73008172"/><text:span text:style-name="T120">R</text:span><text:bookmark-end text:name="_Hlt73008172"/><text:span text:style-name="T121">ENCES</text:span><text:span text:style-name="T122"><text:tab/></text:span><text:span text:style-name="T123">33</text:span></text:a></text:p>
        </text:index-body>
      </text:table-of-content>
      <text:p text:style-name="Обычный"/>
      <text:p text:style-name="Обычный"><text:bookmark-start text:name="_Toc72862120"/></text:p>
      <text:p text:style-name="P124"><text:bookmark-start text:name="_Toc73008159"/>ABSTRACT<text:bookmark-end text:name="_Toc72861921"/><text:bookmark-end text:name="_Toc72862006"/><text:bookmark-end text:name="_Toc72862120"/><text:bookmark-end text:name="_Toc73008159"/></text:p>
      <text:p text:style-name="P125">Recently, interest in the literature of fact, scientific literature, has grown in the literary environment.<text:s/>Nonfiction<text:s/>is a special literary genre of documentary prose. The urgency of the work is due to the growing popularity and active development of<text:s/>nonfiction<text:s/>literature and the lack of comparative studies of the idiostyle features of Truman Capote and Ernest Hemingway within the genre of<text:s/>nonfiction. The aim of the work is to analyze the peculiarities of the expression of the individual style of T. Capote and E. Hemingway as representatives of the<text:s/>nonfiction<text:s/>genre. To achieve this goal, the following tasks are solved: to determine the degree of study of the genre by foreign and domestic literary critics; identified the main features of<text:s/>nonfiction<text:s/>literature in modern literary criticism; the genre of<text:s/>nonfiction<text:s/>in the context of modern literary studies is considered; the works of Truman Capote and Ernest Hemingway as representatives of<text:s/>nonfiction<text:s/>literature are characterized.</text:p>
      <text:p text:style-name="P126"><text:span text:style-name="T127">Research methods:</text:span><text:span text:style-name="T128"><text:s/>The research methods of systematization, classification and generalization of the material are used in the work; descriptive method as the main (in the first - theoretical - section); methods of comparative analysis.</text:span></text:p>
      <text:p text:style-name="P129"><text:span text:style-name="T130">Scientific novelty.</text:span><text:span text:style-name="T131"><text:s/>The study attempts to identify idiostyle versions of<text:s/></text:span><text:span text:style-name="T132">nonfiction</text:span><text:span text:style-name="T133"><text:s/>literature through the prism of modern research: narratology and comparative studies.</text:span></text:p>
      <text:p text:style-name="P134"><text:span text:style-name="T135">T</text:span><text:span text:style-name="T136">he common features of the idiostyle of Capote</text:span><text:span text:style-name="T137">`s</text:span><text:span text:style-name="T138"><text:s/></text:span><text:span text:style-name="T139">"In Cold Blood" and Hemingway</text:span><text:span text:style-name="T140">`s</text:span><text:span text:style-name="T141"><text:s/></text:span><text:span text:style-name="T142">"A Moveable Feast" are: the use of artistic means, the use of real events as the basis for writing a work; preservation of the chronological sequence of the plot; presence of simple laconic dialogues; description of important details; use of the literary method of "flow of consciousness".</text:span></text:p>
      <text:p text:style-name="P143"><text:span text:style-name="T144">Keywords:<text:s/></text:span><text:span text:style-name="T145">nonfiction</text:span><text:span text:style-name="T146"><text:s/>literature,</text:span><text:span text:style-name="T147"><text:s/></text:span><text:span text:style-name="T148">fact, genre, idiostyle, Truman Capote, Ernest Hemingway.<text:s/></text:span></text:p>
      <text:p text:style-name="P149"/>
      <text:p text:style-name="P150"><text:bookmark-start text:name="_Toc72861922"/><text:bookmark-start text:name="_Toc72862007"/><text:bookmark-start text:name="_Toc72862121"/><text:bookmark-start text:name="_Toc73008160"/>INTRODUCTION<text:bookmark-end text:name="_Toc72861922"/><text:bookmark-end text:name="_Toc72862007"/><text:bookmark-end text:name="_Toc72862121"/><text:bookmark-end text:name="_Toc73008160"/></text:p>
      <text:p text:style-name="P151">Recently, interest in the literature of fact, scientific literature, has grown in the literary environment.<text:s/>Nonfiction<text:s/>is a special literary genre of documentary prose. It is based on real events. The facts are presented through the figurative creative-abstract perception of the author.</text:p>
      <text:p text:style-name="P152">The popularity of factual literature on the Ukrainian reader is due, in particular, to the influence of European literature.</text:p>
      <text:p text:style-name="P153">Nonfiction<text:s/>literature becomes the object of research in the literary works of Iryna Akinshina, Mykola Varykash, Maria Kotsyubynska, Valentyna Halych, etc. But there are gaps in both theory and practical research of this genre. The problem of theoretical understanding of the essence of the issues of factual literature remains relevant. The lack of consistency between the terminological definitions of<text:s/>nonfiction<text:s/>literature causes a number of discussions and controversial points and the difficulty of classifying the subspecies of the genre.</text:p>
      <text:p text:style-name="P154">The work is devoted to the study of the peculiarities of the genre of<text:s/>nonfiction, its main features and place in the literature on the example of the works of T. Capote and E. Hemingway within the genre of<text:s/>nonfiction.</text:p>
      <text:p text:style-name="P155">The urgency of the work is due to the growing popularity and active development of<text:s/>nonfiction<text:s/>literature and the lack of comparative studies of the idiostyle features of Truman Capote and Ernest Hemingway within the genre of<text:s/>nonfiction; the current scientific rethinking of literature, associated with the increasing popularity of the genre due to the influence of global trends in the popularity of<text:s/>nonfiction<text:s/>literature.</text:p>
      <text:p text:style-name="P156"><text:span text:style-name="T157">Research material:</text:span><text:span text:style-name="T158"><text:s/>Truman Capote's novel "In Cold Blood", Ernest Hemingway's memoir "A Moveable Feast"</text:span></text:p>
      <text:p text:style-name="P159"><text:span text:style-name="T160">The object of study</text:span><text:span text:style-name="T161"><text:s/>- the genre of<text:s/></text:span><text:span text:style-name="T162">nonfiction</text:span><text:span text:style-name="T163"><text:s/>in the system of literary studies.</text:span></text:p>
      <text:soft-page-break/>
      <text:p text:style-name="P164"><text:span text:style-name="T165">The subject of research</text:span><text:span text:style-name="T166"><text:s/>- features of expression of individual style of T. Capote and E. Hemingway as representatives of the genre of<text:s/></text:span><text:span text:style-name="T167">nonfiction</text:span><text:span text:style-name="T168">.</text:span></text:p>
      <text:p text:style-name="P169">The aim of the work is to analyze the peculiarities of the expression of the individual style of T. Capote and E. Hemingway as representatives of the<text:s/>nonfiction<text:s/>genre.</text:p>
      <text:p text:style-name="P170"><text:span text:style-name="T171">To achieve this goal we must solve the following<text:s/></text:span><text:span text:style-name="T172">tasks</text:span><text:span text:style-name="T173">:</text:span></text:p>
      <text:list text:style-name="LFO4" text:continue-numbering="true">
        <text:list-item>
          <text:p text:style-name="P174">to determine the degree of study of the genre by foreign and domestic literary critics;</text:p>
        </text:list-item>
        <text:list-item>
          <text:p text:style-name="P175">to determine the main features of<text:s/>nonfiction<text:s/>literature in modern literary criticism;</text:p>
        </text:list-item>
        <text:list-item>
          <text:p text:style-name="P176">consider the genre of<text:s/>nonfiction<text:s/>in the context of modern literary studies;</text:p>
        </text:list-item>
        <text:list-item>
          <text:p text:style-name="P177">to characterize the work of Truman Capote and Ernest Hemingway as representatives of<text:s/>nonfiction<text:s/>literature;</text:p>
        </text:list-item>
        <text:list-item>
          <text:p text:style-name="P178">to analyze the means of expression of T. Capote's individual style;</text:p>
        </text:list-item>
        <text:list-item>
          <text:p text:style-name="P179">to study the means of expression of E. Hemingway's individual style.</text:p>
        </text:list-item>
        <text:list-item>
          <text:p text:style-name="P180">to carry out a comparative analysis of works of the<text:s/>nonfiction<text:s/>genre in the focus of idiosyncratic textual dominants of Truman Capote and Ernest Hemingway.</text:p>
        </text:list-item>
      </text:list>
      <text:p text:style-name="P181"><text:span text:style-name="T182">Research methods:</text:span><text:span text:style-name="T183"><text:s/>The research methods of systematization, classification and generalization of the material are used in the work; descriptive method as the main (in the first - theoretical - section); methods of comparative analysis, stylistic method of analysis, textual, narrative method of analysis and intertextual analysis.</text:span></text:p>
      <text:p text:style-name="P184"><text:span text:style-name="T185">Scientific novelty.</text:span><text:span text:style-name="T186"><text:s/>The study attempts to identify idiostyle versions of<text:s/></text:span><text:span text:style-name="T187">nonfiction</text:span><text:span text:style-name="T188"><text:s/>literature through the prism of modern research: narratology and comparative studies.</text:span></text:p>
      <text:soft-page-break/>
      <text:p text:style-name="P189">Also new is a comparative analysis of the texts of Truman Capote and Ernest Hemingway, which in this context have not yet been key objects of literary research.</text:p>
      <text:p text:style-name="P190"><text:span text:style-name="T191">Practical meaning.</text:span><text:span text:style-name="T192"><text:s/>The results of the research can be used in further comparative research, in the educational process during the analysis of literary genres, etc.</text:span></text:p>
      <text:p text:style-name="P193"><text:span text:style-name="T194">Structure of the work:</text:span><text:span text:style-name="T195"><text:s/>The work, the volume of<text:s/></text:span><text:span text:style-name="T196">3</text:span><text:span text:style-name="T197">4</text:span><text:span text:style-name="T198"><text:s/>pages, consists of an introduction, two sections divided into subsections, conclusions to them, general conclusions and a list of sources used. There are schemes in the work.</text:span></text:p>
      <text:p text:style-name="P199"><text:span text:style-name="T200">Key concepts</text:span><text:span text:style-name="T201">:<text:s/></text:span><text:span text:style-name="T202">nonfiction</text:span><text:span text:style-name="T203"><text:s/>literature, documentary, fact, genre, idios</text:span><text:span text:style-name="T204">tyle</text:span><text:span text:style-name="T205">, Truman Capote, Ernest Hemingway.</text:span></text:p>
      <text:p text:style-name="P206"/>
      <text:p text:style-name="P207"><text:bookmark-start text:name="_Toc72861923"/><text:bookmark-start text:name="_Toc72862008"/><text:bookmark-start text:name="_Toc72862122"/><text:bookmark-start text:name="_Toc73008161"/></text:p>
      <text:soft-page-break/>
      <text:p text:style-name="P208">SECTION<text:s/><text:span text:style-name="T209">1</text:span>. THEORETICAL FUNDAMENTALS OF THE RESEARCH<text:bookmark-end text:name="_Toc72861923"/><text:bookmark-end text:name="_Toc72862008"/><text:bookmark-end text:name="_Toc72862122"/><text:bookmark-end text:name="_Toc73008161"/></text:p>
      <text:p text:style-name="P210"><text:bookmark-start text:name="_Toc72861924"/><text:bookmark-start text:name="_Toc72862009"/><text:bookmark-start text:name="_Toc72862123"/><text:bookmark-start text:name="_Toc73008162"/>LITERATURE OF<text:s/>NONFICTION<text:bookmark-end text:name="_Toc72861924"/><text:bookmark-end text:name="_Toc72862009"/><text:bookmark-end text:name="_Toc72862123"/><text:bookmark-end text:name="_Toc73008162"/></text:p>
      <text:list text:style-name="LFO5" text:continue-numbering="true">
        <text:list-item>
          <text:list>
            <text:list-item>
              <text:p text:style-name="P211"><text:bookmark-start text:name="_Toc72861925"/><text:bookmark-start text:name="_Toc72862010"/><text:bookmark-start text:name="_Toc72862124"/><text:bookmark-start text:name="_Toc73008163"/>Nonfiction<text:s/>in the context of modern literary studies<text:bookmark-end text:name="_Toc72861925"/><text:bookmark-end text:name="_Toc72862010"/><text:bookmark-end text:name="_Toc72862124"/><text:bookmark-end text:name="_Toc73008163"/></text:p>
            </text:list-item>
          </text:list>
        </text:list-item>
      </text:list>
      <text:p text:style-name="текс"><text:bookmark-start text:name="_Toc72861926"/>Nonfiction<text:s/>(documentary literature, literary journalism, fiction, fiction, new journalism) is a literary genre founded in the United States in the mid-twentieth century. The phenomenon of artistic reporting was first noticed and described by journalist Tom Wolfe. He selected and published the anthology "New Journalism", which contained unusual at the time narratives [<text:span text:style-name="T212">7</text:span>; 4<text:span text:style-name="T213">2</text:span>].<text:bookmark-end text:name="_Toc72861926"/></text:p>
      <text:p text:style-name="текс"><text:bookmark-start text:name="_Toc72861927"/>However, the date of origin of the genre is still debated because the manifestations of<text:s/>nonfiction<text:s/>can be traced in Daniel Defoe's novel "Robinson Crusoe" and Jack London's collection of short stories "The Tale of the Fishing Patrol", "Sea Wolf", "Martin Eden" [<text:span text:style-name="T214">7</text:span>; 4<text:span text:style-name="T215">2</text:span>]. In modern criticism, the concept of "nonfiction" refers to the genre of the work, in which the description of real facts and events uses literary styles and techniques, artistic means and other features of artistic writing. However, this concept is clearly different from journalism, journalism and scientific literature [<text:span text:style-name="T216">20</text:span>].<text:bookmark-end text:name="_Toc72861927"/></text:p>
      <text:p text:style-name="текс"><text:bookmark-start text:name="_Toc72861928"/><text:bookmark-start text:name="_Toc72862011"/>In the article “Literary journalism. English language<text:s/>content. Combining Combinations”<text:span text:style-name="T217"><text:s/></text:span>Oleh<text:s/>Kharchenko notes that the literary techniques of T. Smollet, A. Chekhov, G. Fielding, O. de Balzac, C. Dickens, E. Hemingway and M. Gogol, determined the directions of development of American literary journalism. Among the many literary techniques, they noted the importance of dialogue, clear chronological construction (scene-by-scene construction), relevant status details (status details) and presentation of the text from the third person<text:s/>(the third person narrative) [<text:span text:style-name="T218">15</text:span>].<text:bookmark-end text:name="_Toc72861928"/><text:bookmark-end text:name="_Toc72862011"/></text:p>
      <text:p text:style-name="текс"><text:bookmark-start text:name="_Toc72861929"/>Johan<text:s/>Goudbsblom in his study "Nonfiction as a genre of literature" pointed out that the first language of nonfiction is English. The concept itself is Anglo-<text:soft-page-break/>American. Spreading it in other languages is part of<text:s/>the process of globalization [26].<text:bookmark-end text:name="_Toc72861929"/><text:s/></text:p>
      <text:p text:style-name="P219">The term "nonfiction" is  borrowed. The lack of a single unified definition determines the complexity of interpretation and reinforces the so-called "terminological entropy".  Alexander Halych in his article "Terminology of modern documentary" develops documentary as literature that is based on real, facts and contains three main areas: memoirs, fiction and fiction [3]. Instead, the Ukrainian Literary Encyclopedia provides a definition: "Documentary literature, documentary - works of fiction, nonfiction and fiction, based on the documentary materials submitted in whole or in part or reproduced in free form" [8].</text:p>
      <text:p text:style-name="P220">In the "Literary Encyclopedia" we find the following definition: "Documentary literature - fiction, nonfiction (essays, notes, chronicles, reports), based on the full or partial use of documentary sources. Here, the defining principle of the authenticity of the narrative is associated with emotional learning in the text "[9].</text:p>
      <text:p text:style-name="P221">The "Great Ukrainian Encyclopedia" states "Nonfiction - 1) in a broader sense - a publication of nonfiction; 2) in a narrower sense - a publication based on events, other realities, documents, biographical facts, set out and interpreted by the author with the use of artistic means, but without distorting the veracity of the story. " In particular, the classification is indicated: “The main types of nonfiction in the narrower sense: 1) Cognitive (intellectual): documentary, or factual literature: biographies, autobiographies, memoirs, essays, journalism; popular science publications on other topics: art, culture, science, inventions, history, computer technology, technology, nature, space, ethnography, national traditions. 2) Business literature (business literature): law, economics, marketing, management. 3) Motivational literature: parenting, raising children, relationships,<text:s/><text:soft-page-break/>gender, family values, time management, self-management, personal development, fitness, diet, sports, health, tourism, travel, hobbies, handmade” [6].</text:p>
      <text:p text:style-name="P222">Research and analysis of the genre of factual literature is developing rapidly. Nonfiction is mentioned as a concept in the research of famous Ukrainian researchers: Volodymyr Zdoroveha (“Theory and methods of journalistic creativity”) [20], Daria Denisova (“Literary tradition of Weird Fiction in English literature of the XX-XXI century”) [40], Bohdana Nosova (“International Journalism: Contemporary Foreign Journalism”) [11], Tetyana Khitrova (“Trends in the Transformation of Classical Genre Models” (on the Example of “Reporting Text Forms”) [16].</text:p>
      <text:p text:style-name="P223">As for English definitions, the Cambridge<text:s/>Dictionary defines “Nonfiction writing that is about real events and facts, rather than stories invented”<text:s/>[21]. In the Oxford lexical dictionary we find the definition: "Nonfiction - prose writing that is based on facts, real events and real people, such as<text:s/>biography or history”<text:s/>[35]. It is worth noting that the interpretation of the term in foreign dictionaries is much easier to find than in domestic ones, because the study of the genre is only gaining popularity.</text:p>
      <text:p text:style-name="P224">Elena Mesterhazi studied the phenomenon of documentary in literature in detail. She proposed a classification of “documentary”<text:s/>genres. The first type - pure (primary) genres. These include autobiography, confession, chronicle, letter. The second is complex (secondary): a non-fictional story, a documentary novel and a documentary story.</text:p>
      <text:p text:style-name="P225">The author also highlights the levels of functioning of these genres:</text:p>
      <text:list text:style-name="LFO6" text:continue-numbering="true">
        <text:list-item>
          <text:p text:style-name="P226">Everyday life, in which anyone can be described;</text:p>
        </text:list-item>
        <text:list-item>
          <text:p text:style-name="P227">Artistic truth, above all, is based on the authenticity of the fact.</text:p>
        </text:list-item>
        <text:list-item>
          <text:p text:style-name="P228">The fact becomes a fiction, and the work belongs to the genre of fiction [10].</text:p>
        </text:list-item>
      </text:list>
      <text:soft-page-break/>
      <text:p text:style-name="P229">Barbara Lounsberry in her book The Art of Fact puts forward four defining characteristics of the genre, the first of which is "A Documentary Theme Selected from Real Life, as opposed to the one taken from the writer's mind." This means that the themes, characters and events that are described in the text exist or existed. The second characteristic is "Comprehensive research", which, according to her, allows authors to "look at their topics newly " [36], as well as "allows to establish the authenticity of their stories through verified references in their texts" [36]. The third characteristic that Lawnsbury points to is key in defining the genre - "Scene".</text:p>
      <text:p text:style-name="P230">Nonfiction is interpreted as narratives based on facts about events that occurred in real life, and are taught using dramatic techniques, literary styles and techniques, artistic means and other features of artistic writing.</text:p>
      <text:p text:style-name="P231">Nonfiction is an artistic and journalistic genre of literature, which is characterized by a documentary and the most realistic presentation of facts, events, characters. The story is told through the personal perception of the author. The plot is compositionally constructed as "scene after scene", means of artistic expression are used, methods for revealing images. A scene is a "dramatic" method of narration that presents events at about the same pace as they should have happened in life, it describes the details and reproduces the dialog.</text:p>
      <text:p text:style-name="P232">Works of nonfiction belong to the artistic and journalistic genres, as they combine journalism (the actual content of the material, relevance) and art (the use of literary techniques from the arsenal of fiction). Information about the events that occurred, the author presents on the basis of his worldview (in the form of a novel).</text:p>
      <text:p text:style-name="P233">Most of the information that underlies the works of the nonfiction genre is reliable and is obtained by "immersing" the author in the lives of future<text:s/>characters<text:s/>of the work, which he writes research documents, work with scientific literature, and so on.</text:p>
      <text:soft-page-break/>
      <text:p text:style-name="P234">Anna Anokhina in her study "The problem of the documentary in modern literary criticism" correlates the concept of documentary with the reflection of reality in literature. Strict facts and the absence of any fiction are characterized as "a way to lose reality while remaining within it" [1]. Anokhina believes that "the use of documents should be limited in the literature because the fact should organize the text, not weigh on it" [1].</text:p>
      <text:p text:style-name="P235">Thus, works in the genre of nonfiction are artistic and journalistic works, as they combine two aspects: journalistic (relevance and factuality) and artistic (use of fiction techniques). Material and its compositional organization "scene after scene". Documentary is a genre feature of works of the nonfiction genre.</text:p>
      <text:list text:style-name="LFO5" text:continue-numbering="true">
        <text:list-item>
          <text:list>
            <text:list-item>
              <text:p text:style-name="P236"><text:bookmark-start text:name="_Toc72861930"/><text:bookmark-start text:name="_Toc72862012"/><text:bookmark-start text:name="_Toc72862125"/><text:bookmark-start text:name="_Toc73008164"/></text:p>
            </text:list-item>
          </text:list>
        </text:list-item>
      </text:list>
      <text:soft-page-break/>
      <text:list text:style-name="LFO5" text:continue-numbering="true">
        <text:list-item>
          <text:list>
            <text:list-item>
              <text:p text:style-name="P237">Scientific reception of the works of Truman Capote and Ernest Hemingway<text:bookmark-end text:name="_Toc72861930"/><text:bookmark-end text:name="_Toc72862012"/><text:bookmark-end text:name="_Toc72862125"/><text:bookmark-end text:name="_Toc73008164"/></text:p>
            </text:list-item>
          </text:list>
        </text:list-item>
      </text:list>
      <text:p text:style-name="P238">Truman Capote is one of the founders of the genre of nonfiction. Thus, a significant event in the history of nonfiction was the publication in 1965 in the magazine “New Yorker”<text:s/>of a series of articles by American journalist Truman Capote. In 1956, The New York Times published an article about the murder of a family of four in Kansas. T. Capote, interested in this crime, conducted a journalistic investigation, collected not only facts but the causes and motives. In 1966, the articles were combined into the text “In Cold Blood”, the genre of which the author defined as a "novel-report." Thus, in an interview, Truman Capote declared the work a non-journalistic text. To emphasize this special genre character of the work, and the writer created a special subtitle - nonfiction novel. The publication of this book was the beginning of the official beginning of the genre of “nonfiction literature”.</text:p>
      <text:p text:style-name="P239">Capote noted “Journalism remains one of the most underestimated, least researched areas of literature. It seems to me that journalism and the art of reporting  recede despite a new genre - the “unimagined novel”, as I call it. What I am proposing is a narrative form using all the techniques of fiction, but based on facts. And ideally, the author should not appear on its pages” [13], which described the main criteria by which the works were classified into the genre of factual literature.</text:p>
      <text:p text:style-name="P240">The literary researcher Narsula Mambrol in his work “Analysis of Truman Capote's short stories“<text:s/>[37]<text:s/>points out that in his early work instead of a detailed real, true world Truman Capote focus on the inner states, emotions, experiences of his characters, delving into the subconscious. This remark on the researcher comes in handy when analyzing the narrative style of the novel “In Cold Blood” [23]. The inner life of his characters is fixed through the transfer of figurative images and the use of symbolism. For example, in<text:s/>“The Headless Hawk”, the real world is<text:s/><text:soft-page-break/>unlikely to exist at all. In “A Tree of Night”, the<text:s/>character<text:s/>experiences real terror along with strange phantoms in the form of two strangers on the train. The journey of the train itself occurs simultaneously with Kay's journey to the dark places of her soul, where there is unfounded fear. In Miriam, the elderly woman's sense of reality and self-identity give way to the presence of an uneducated child<text:s/>[37].</text:p>
      <text:p text:style-name="P241">Literary critic Thomas Fahy<text:s/>in his work<text:s/>“Understanding Truman Capote” [24]<text:s/>noted that Capote showed interest in the literature of realism, even a superrealism, ie “popular science fiction”.<text:s/>He began working in this genre during the creation of “Local Color” [22], a poetic literature of pure “surface” [24]. The hood adheres to the transmission of the smallest details and never interferes with the story while clearly outlining the categories of good and evil. This feature is later seen in the novel “In Cold Blood” [23].</text:p>
      <text:p text:style-name="P242">One of the most prominent writers of the 20th century, who, according to Arkadiy Elyashevich [18], worked in the genre of “subjective”<text:s/>novel, is E. Hemingway. All the work of this writer develops lyrically. Hemingway's style and innovative pursuits have had and continue to have a great influence on modern literature.</text:p>
      <text:p text:style-name="P243">When the United States entered World War I, Hemingway was a volunteer. After the war, Ernest began working as a journalist. This biographical fact came in<text:s/>handy when writing the memoir “A Moveable Feast” [28].</text:p>
      <text:p text:style-name="P244">Natalia Chikiris emphasizes the writers belonging to the “lost generation”<text:s/>and the predominant tragedy of the plots of Hemingway's works, but despite this, in a state of frustration, despair, awareness of deception, E. Hemingway's characters try finding support in themselves, despite everything to live further” [17]. The theme of the "lost generation" has gained prominence in the works of the American writer.</text:p>
      <text:soft-page-break/>
      <text:p text:style-name="P245">Maryna Balonova notes that the type of<text:s/>character, his life choice, the structure of the image of the<text:s/>character<text:s/>largely determines the problems, style and atmosphere of E. Hemingway's books. If for the initial stage of the writer's work (30s), the predominant type of<text:s/>character<text:s/>was a person who participated in a common cause, or who realized the need for this (the novel “For Whom The Bell Tolls”), then in the 40–50's the author reconsiders the solution to the problem of individualism. A characteristic<text:s/>character<text:s/>of the books of the "late" Hemingway is a creative personality, which is tested for strength in various life circumstances [4]. In this regard, we can distinguish two types of characters in the works of E. Hemingway. One of them is a man who is being tested in socio-historical conflicts (Thomas Hudson, Richard Cantwell), the other is singled out by the author from the general social context (David Byrne, old Santiago, the<text:s/>characteres of “A Moveable Feast” [28] and<text:s/>Fiesta.<text:s/>The Sun Also Rises ”) [2].</text:p>
      <text:p text:style-name="P246"><text:span text:style-name="T247">The style of describing Hemingway's landscapes and scenes is similar to cinematic.​​​​​​​ Thus, according to Arkady Elyashevich,</text:span><text:span text:style-name="T248"><text:s/>the writer "shoots" reality [18</text:span><text:span text:style-name="T249">], capturing only the most important,</text:span><text:span text:style-name="T250"><text:s/>on behalf of the protagonist: “</text:span><text:span text:style-name="T251">The leaves lay sodden in the rain and the wind drove the rain against the big green bus at the terminal and the Café des Amateurs was crowded and the windows misted over from the heat and the smoke inside. It was a sad, evilly run café where the drunkards of the quarter crowded together and I kept away from it because of the smell of dirty bodies an</text:span><text:span text:style-name="T252">d the sour smell of drunkenness</text:span><text:span text:style-name="T253">” [28</text:span><text:span text:style-name="T254">].</text:span></text:p>
      <text:p text:style-name="P255"><text:span text:style-name="T256">Literary critics pay special attention to the peculiarity of the construction of dialogues in the works of Hemingway. Alan Price Jones, former editor of The Times Li</text:span><text:span text:style-name="T257">terary Supplement, argued that “</text:span><text:span text:style-name="T258">there was not a single writer in England</text:span><text:span text:style-name="T259"><text:s/>who was not influenced by the laconic speed of his dialogue, the subtle disclosure of the character</text:span><text:span text:style-name="T260"><text:s/>underlying the uttered phrase”</text:span><text:span text:style-name="T261"><text:s/></text:span><text:span text:style-name="T262">[34].</text:span></text:p>
      <text:p text:style-name="P263">The writer's characters speak a special, “Hemingway”<text:s/>language. The general character of utterances remains intonation, vocabulary, but the utterance<text:s/>itself is<text:s/><text:soft-page-break/>extremely concise [18]. As an example, the dialogue between the colonel<text:s/>and his friend from the novel “A Farewell To Arms!”:</text:p>
      <text:p text:style-name="P264">“Which way did they go?”</text:p>
      <text:p text:style-name="P265">“Towards the Piazza”.</text:p>
      <text:p text:style-name="P266">“Good. I will be there at once”</text:p>
      <text:p text:style-name="P267">Colonel looked at his face in the glass of the long mirror as he put on his cap. “An ugly face”, he said to the glass. “Did you ever see a more ugly face?”</text:p>
      <text:p text:style-name="P268">“Yes,” said Arnaldo. “Mine. Every morning when shave”</text:p>
      <text:p text:style-name="P269"><text:span text:style-name="T270">“We both ought to shave in the dark”, the Colonel told him and went out the door”<text:s/></text:span><text:span text:style-name="T271">[27</text:span><text:span text:style-name="T272">]</text:span><text:span text:style-name="T273">.</text:span></text:p>
      <text:p text:style-name="P274">The so-called “iceberg method”<text:s/>of Ernest Hemingway stands out.​​​​​​​</text:p>
      <text:p text:style-name="P275"><text:span text:style-name="T276">“</text:span><text:span text:style-name="T277">I always try to write on the principle of the iceberg. Seven-eighths of it are under water, and only one-eighth is on the surface. You can miss anything you know, and it will only make your iceberg stronger.<text:s/></text:span><text:span text:style-name="T278">Your knowledge remains in its underwater part ...<text:s/></text:span><text:span text:style-name="T279">” [</text:span><text:span text:style-name="T280">5</text:span><text:span text:style-name="T281">].</text:span></text:p>
      <text:p text:style-name="P282">Tymkiv Nadiya notes the “Iceberg<text:s/>Method”<text:s/>is<text:s/>the literary<text:s/>way of depicting events, in which on the surface of the work (explicit part), there is a small amount of information needed to understand the idea of ​​the work. Instead, most are hidden (implicit). Each reader determines the hidden subtext individually, without the author's explanation. The implicit subtext is expressed in the internal monologues of the characters, the effect of “unspoken” [14].</text:p>
      <text:p text:style-name="P283">Thus, the works of Truman Capote and Ernest Hemingway have repeatedly been the subject of research in the works of such domestic and foreign literary critics: Alan Price Jones, Narsula Mambrol, Thomas Fahy, Natalia Chikiris, Marina Balonova, Arkadiy Elyashevich.</text:p>
      <text:p text:style-name="P284"><text:bookmark-start text:name="_Toc72861931"/><text:bookmark-start text:name="_Toc72862013"/><text:bookmark-start text:name="_Toc72862126"/><text:bookmark-start text:name="_Toc73008165"/><text:soft-page-break/>Conclusions to<text:span text:style-name="T285"><text:s/>the</text:span><text:s/>Section<text:s/><text:span text:style-name="T286">1</text:span><text:bookmark-end text:name="_Toc72861931"/><text:bookmark-end text:name="_Toc72862013"/><text:bookmark-end text:name="_Toc72862126"/><text:bookmark-end text:name="_Toc73008165"/></text:p>
      <text:p text:style-name="P287">Nonfiction literature is a field that has all the conditions for development and increasing popularity. Features of this genre are interesting to study from the standpoint of journalism and literary studies. Early manifestations of the genre can be seen in Daniel Defoe's novels and short stories by Jack London.</text:p>
      <text:p text:style-name="P288">There is no unambiguous definition of nonfiction, but literary critics literary dictionaries offer many interpretations of the term. Nonfiction literature is becoming the main object of modern literary studies in both domestic and European literature.</text:p>
      <text:p text:style-name="P289">Among the main features of the works of fact literature are</text:p>
      <text:list text:style-name="LFO7" text:continue-numbering="true">
        <text:list-item>
          <text:p text:style-name="P290">basis - real events;</text:p>
        </text:list-item>
        <text:list-item>
          <text:p text:style-name="P291">the use of artistic means;</text:p>
        </text:list-item>
        <text:list-item>
          <text:p text:style-name="P292">plot construction in chronological order (scene after scene);</text:p>
        </text:list-item>
        <text:list-item>
          <text:p text:style-name="P293">the structure of dialogues: a simple, literal reproduction of the conversation</text:p>
        </text:list-item>
        <text:list-item>
          <text:p text:style-name="P294">description of small details (gestures, appearance, etc.);</text:p>
        </text:list-item>
        <text:list-item>
          <text:p text:style-name="P295">graphic representation of reality (sound, etc.);</text:p>
        </text:list-item>
        <text:list-item>
          <text:p text:style-name="P296">the use of literary technique "stream of consciousness" (in particular in syntax; description of the emotions of the protagonists).</text:p>
        </text:list-item>
      </text:list>
      <text:p text:style-name="P297">T. Capote, interested in an article on the stunning murder, conducted a journalistic investigation, gathered facts, described the causes and motives of the crime in the novel "In Cold Blood" (1966), thanks to which he became the founder of the genre of nonfiction.</text:p>
      <text:p text:style-name="P298">However, in his early work, Truman Capote draws attention to the inner states of the<text:s/>characters. The writer leaned toward the literature of realism, and created the book "Local Color" (1950) in this genre, following the details of the<text:s/><text:soft-page-break/>descriptions, which is noticeable in other works. Literary critics distinguish such features of the literary style of the general work of Truman Capote as:</text:p>
      <text:list text:style-name="LFO9" text:continue-numbering="true">
        <text:list-item>
          <text:p text:style-name="P299">appeal to the inner experiences of the<text:s/>character<text:s/>with the help of figurative images;</text:p>
        </text:list-item>
        <text:list-item>
          <text:p text:style-name="P300">a story from the third person;</text:p>
        </text:list-item>
        <text:list-item>
          <text:p text:style-name="P301">a concise description of the external characteristics of the characters;</text:p>
        </text:list-item>
        <text:list-item>
          <text:p text:style-name="P302">description of sound details (rustling, rattling, etc.).</text:p>
        </text:list-item>
      </text:list>
      <text:p text:style-name="P303">Ernest Hemingway belongs to the "lost generation" , which causes the general tragedy and is the leading theme of his works. Among the features of the literary style of the general work of Hemingway, literary critics distinguish the following:</text:p>
      <text:list text:style-name="LFO11" text:continue-numbering="true">
        <text:list-item>
          <text:p text:style-name="P304">character<text:s/>- a person who is part of a common cause (in early work);</text:p>
        </text:list-item>
        <text:list-item>
          <text:p text:style-name="P305">the<text:s/>character<text:s/>- as an individual (late work);</text:p>
        </text:list-item>
        <text:list-item>
          <text:p text:style-name="P306">cinematic description of scenes and landscapes;</text:p>
        </text:list-item>
        <text:list-item>
          <text:p text:style-name="P307">revealing the character of the<text:s/>character<text:s/>through concise dialogues.</text:p>
        </text:list-item>
      </text:list>
      <text:p text:style-name="P308"/>
      <text:p text:style-name="P309"><text:bookmark-start text:name="_Toc72861932"/><text:bookmark-start text:name="_Toc72862014"/><text:bookmark-start text:name="_Toc72862127"/><text:bookmark-start text:name="_Toc73008166"/></text:p>
      <text:soft-page-break/>
      <text:p text:style-name="P310">SECTION 2. STUDY OF THE IDIODYSTLE OF T. CAPOTTE AND E. HEMINGWAY ON THE MATERIAL OF WORKS OF THE NONFICTION GENRE<text:bookmark-end text:name="_Toc72861932"/><text:bookmark-end text:name="_Toc72862014"/><text:bookmark-end text:name="_Toc72862127"/><text:bookmark-end text:name="_Toc73008166"/></text:p>
      <text:p text:style-name="P311"><text:bookmark-start text:name="_Toc72861933"/><text:bookmark-start text:name="_Toc72862015"/><text:bookmark-start text:name="_Toc72862128"/><text:bookmark-start text:name="_Toc73008167"/>2.1 Idiostyle T. Capote: features of expression<text:bookmark-end text:name="_Toc72861933"/><text:bookmark-end text:name="_Toc72862015"/><text:bookmark-end text:name="_Toc72862128"/><text:bookmark-end text:name="_Toc73008167"/></text:p>
      <text:p text:style-name="P312">Consider the features of the expression of Tumen Capote's idiosyncrasy on the example of the nonfiction novel “In Cold Blood” [23].</text:p>
      <text:p text:style-name="P313">The basis for writing was an article about the shocking murder of the Clatter family, which occurred in 1959 in the town of Holcomb, Kansas.</text:p>
      <text:p text:style-name="P314"><text:span text:style-name="T315">Capote u</text:span><text:span text:style-name="T316">ses the technique of so-called “foreboding”</text:span><text:span text:style-name="T317">. One example is the description of Bonnie Clatter's outfit the night before the murder:<text:s/></text:span><text:span text:style-name="T318">“Now, on this final day of her life, Mrs. Clutter hung in the closet the calico housedress she had been wearing, and put in one of her trailing nightgowns ad a fresh set of white socks”<text:s/></text:span><text:span text:style-name="T319">[23</text:span><text:span text:style-name="T320">].</text:span></text:p>
      <text:p text:style-name="P321">The author not only claims this is Bonnie's last day, but also gives information about what should happen. Describing how Bonnie was killed, Capote describes how her dress was soaked in red. He emphasizes how brutal the killings were, showing how clean Bonnie's dress was before the crime. This technique allows you to link two periods together without breaking the logic of chronology.</text:p>
      <text:p text:style-name="P322"><text:span text:style-name="T323">Truman Capote's use of metaphors is notable among artistic and pictorial means.​​​​​​​ By including them in the dialogue, Capote characterizes the dialect of people from rural Kansas.</text:span><text:span text:style-name="T324"><text:s/>“I always do - so low a caterpillar could peek over it”<text:s/></text:span><text:span text:style-name="T325">[23</text:span><text:span text:style-name="T326">].<text:s/></text:span><text:span text:style-name="T327">Comparing the size of a caterpillar to a low fee is a metaphor that characterizes Mrs. Claire as an ordinary person.</text:span></text:p>
      <text:p text:style-name="P328"><text:span text:style-name="T329">At certain points in the story, Perry considers the possibility of suicide.​​​​​​​</text:span><text:span text:style-name="T330"><text:s/>“He and Dick were “running a race without a finish line”</text:span><text:span text:style-name="T331"><text:s/>[23</text:span><text:span text:style-name="T332">].</text:span><text:span text:style-name="T333"><text:s/>“</text:span><text:span text:style-name="T334">Running without a<text:s/></text:span><text:soft-page-break/><text:span text:style-name="T335">finish</text:span><text:span text:style-name="T336"><text:s/>line</text:span><text:span text:style-name="T337">”</text:span><text:span text:style-name="T338"><text:s/>is a metaphor because the narrator compares running from the law to running, which cannot have a positive result.</text:span></text:p>
      <text:p text:style-name="P339">The second feature is the so-called “cinematic”<text:s/>method for describing events. He is especially noticeable in the part of the novel where Capote shows the view of the vision of history by the murderers and victims, when the plot of their paths collides, confirming the truth of events.</text:p>
      <text:p text:style-name="P340"><text:span text:style-name="T341">The third feature is the use of allusions. Capote compares Mr. Clatter's ranch to the Garden of Eden.</text:span><text:span text:style-name="T342"><text:s/>“…an inch more of rain and this country would be paradise - Eden on earth</text:span><text:span text:style-name="T343">“ [23</text:span><text:span text:style-name="T344">].</text:span></text:p>
      <text:p text:style-name="P345">Using the allusion, the narrator enhances the contrast between a quiet and peaceful city and a terrible event that took place in it.</text:p>
      <text:p text:style-name="P346">The events in the novel are chronological: the description of the events begins with a description of the town of Holcomb and ends with the execution of the murderers after five years in a cell. The narrative structure of the novel is linear. Events unfold from the past through the present to the future with possible retrospectives and are characterized by the presence of logic.</text:p>
      <text:p text:style-name="P347">The story is told from the third person,  there is an implicit narrator. This is a reflection of the author's position in the text, transmitted through the views and feelings of the characters. In particular, through dialogues.</text:p>
      <text:p text:style-name="P348">An indicative marker of nonfiction literature is the author's use of simple dialogues without excessive use of artistic means:</text:p>
      <text:p text:style-name="P349">“Last night? Good grief, I wasn’t flirting. You mean because we were holding hands? He just came backstage during the show. And Iwas so nervous. So he held my hand. To give me courage.”</text:p>
      <text:p text:style-name="P350">“Very sweet. Then what?”</text:p>
      <text:soft-page-break/>
      <text:p text:style-name="P351">“Bobby took me to the spook movie. And we held hands.”</text:p>
      <text:p text:style-name="P352"><text:span text:style-name="T353">“Was it scary? Not Bobby. The movie</text:span><text:span text:style-name="T354">” [23</text:span><text:span text:style-name="T355">].</text:span></text:p>
      <text:p text:style-name="P356">The first section noted the importance of describing details in the literature of a fact that is also present in Capote's novel:</text:p>
      <text:p text:style-name="P357"><text:span text:style-name="T358">“It is an out-of-date edifice, drab and poignant. Its twenty-odd rooms are separated into<text:s/></text:span><text:span text:style-name="T359">С</text:span><text:span text:style-name="T360">r apartments for those members of the faculty unable to find, or afford, other quarters”<text:s/></text:span><text:span text:style-name="T361">[23</text:span><text:span text:style-name="T362">].</text:span><text:span text:style-name="T363"><text:s/></text:span></text:p>
      <text:p text:style-name="P364"><text:span text:style-name="T365">Agent Harold Nye of the Kansas Bureau of Investigation describes a woman who works at the front desk of a hotel in Las Vegas, where one of the accused murderers, Perry Smith, was sitting before the murder. Nye notes:</text:span><text:span text:style-name="T366"><text:s/>”</text:span><text:span text:style-name="T367">She was carrying a can of Miller High Life beer; she smelled of beer and tobacco and recently applied nail varnish</text:span><text:span text:style-name="T368">”</text:span><text:span text:style-name="T369"><text:s/></text:span><text:span text:style-name="T370">[23</text:span><text:span text:style-name="T371">].</text:span><text:span text:style-name="T372"><text:s/>The use of odor descriptions gives truth to the events that occurred.<text:s/></text:span></text:p>
      <text:p text:style-name="P373"><text:span text:style-name="T374">When Perry's sister, Barbara, describes what life was as a child, she says:</text:span><text:span text:style-name="T375"><text:s/>“Berries or stale bread soaked in sweet condensed milk was often all they had to eat. Barbara Johnson remembered that once the family had lived for days on rotten bananas, and that, as a result, Perry had got colic”</text:span><text:span text:style-name="T376"><text:s/>[23</text:span><text:span text:style-name="T377">].<text:s/></text:span></text:p>
      <text:p text:style-name="P378"><text:span text:style-name="T379">Tactile images describe physical sensations.<text:s/></text:span><text:span text:style-name="T380">”</text:span><text:span text:style-name="T381">...his leg pains flared up, flashed through his body....</text:span><text:span text:style-name="T382">”[23</text:span><text:span text:style-name="T383">].</text:span><text:span text:style-name="T384"><text:s/>Tactile images give an idea of the excruciating pain that Perry lives with.</text:span></text:p>
      <text:p text:style-name="P385"><text:span text:style-name="T386">Kinesthetic images describe movement. For example, when Perry waits in a laundromat in Kansas City while another accused killer, Richard (Dick) Hickok, is being interrogated, Perry imagines the worst that could happen. The narrator conveys these experiences through the gestures of the<text:s/></text:span><text:span text:style-name="T387">character</text:span><text:span text:style-name="T388">:</text:span><text:span text:style-name="T389"><text:s/>”He stood at the curb retching like a drunk with the dry heaves”</text:span><text:span text:style-name="T390"><text:s/>[23</text:span><text:span text:style-name="T391">].</text:span><text:span text:style-name="T392"><text:s/></text:span></text:p>
      <text:soft-page-break/>
      <text:p text:style-name="P393">Describing the spasms Perry experienced; the author thus shows the<text:s/>character's fear of the unknown.<text:s/></text:p>
      <text:p text:style-name="P394"><text:span text:style-name="T395">Truman Capote also uses retrospective to show the event from the standpoint of the inner experiences of the characters, ie not a documentary fact of what happened, but an emotional reaction. An example of how Capote introduces retrospective is the quote from Larry Henderix, an English teacher who taught the ​​​​​​​Clatters' children and was the first to enter the home of the murdered man with the police:</text:span><text:span text:style-name="T396"><text:s/>“I’d been dazed, too numb, to feel the full viciousness of it. The suffering. The horror. They were dead. A whole family. Gentle, kindly people, people I knew – murdered”</text:span><text:span text:style-name="T397">[23</text:span><text:span text:style-name="T398">].</text:span><text:span text:style-name="T399"><text:s/>This retrospective focuses on the sensations of being at the scene of the murder. Thus, expressing the attitude of the narrator through the feelings of the characters, which is one of the features of nonfiction literature.</text:span></text:p>
      <text:p text:style-name="P400"/>
      <text:p text:style-name="P401"><text:bookmark-start text:name="_Toc72861934"/><text:bookmark-start text:name="_Toc72862016"/><text:bookmark-start text:name="_Toc72862129"/><text:bookmark-start text:name="_Toc73008168"/>2.2 Text markers of expression of E. Hemingway's idiostyle<text:bookmark-end text:name="_Toc72861934"/><text:bookmark-end text:name="_Toc72862016"/><text:bookmark-end text:name="_Toc72862129"/><text:bookmark-end text:name="_Toc73008168"/></text:p>
      <text:p text:style-name="P402">Peculiarities of E. Hemingway's expression of individual style in the autobiographical work “A Moveable Feast” [28]. “A Moveable Feast” is a memoir by Ernest Hemingway about his years as a young émigré journalist and writer in Paris.</text:p>
      <text:p text:style-name="P403">Hemingway went to Europe to work as a foreign correspondent. He settled in Paris and there, with the help of Gertrude Stein, Ezra Pound and others, decided to become a writer, whom he later mentioned in his memoirs.</text:p>
      <text:p text:style-name="P404">In 1956, Hemingway found a suitcase he had left at the Ritz Hotel in Paris many years ago. In a suitcase lay a notebook in which he kept records of his life in Paris. He edited and rewrote these notes, creating the autobiographical work “A Moveable Feast” [28].</text:p>
      <text:p text:style-name="P405">A Moveable Feast is a religious celebration or church holiday that occurs on different calendar dates in different years (for example, Easter in the Christian tradition). The title compares Hemingway to Paris with a holiday that remains, regardless of location.</text:p>
      <text:p text:style-name="P406">Fact literature combines documentary and the use of artistic means that we see in Hemingway's work.</text:p>
      <text:p text:style-name="P407"><text:span text:style-name="T408">In his memoirs, Hemingway mentions the following important figures for the world of literature: Alistair Crowley, Ezra Pound, Francis Scott Fitzgerald, Ford Maddox Ford, Percy Lewis, James Joyce and Gertrude Stein, and even Fedirr Dostoevskyi, that is, uses an allusion:</text:span><text:span text:style-name="T409"><text:s/>“In the three or four years that we were good friends I can not remember Gertrude Stein ever speaking well of any writer who had not written favorably about her work or done something to advance her career except for Ronald Firbank and, later, Scott Fitzgerald”<text:s/></text:span><text:span text:style-name="T410">[28</text:span><text:span text:style-name="T411">].</text:span></text:p>
      <text:soft-page-break/>
      <text:p text:style-name="P412"><text:span text:style-name="T413">“You belong to me and all paris belongs to me and I belong to this notebook and this pencil”</text:span><text:span text:style-name="T414"><text:s/></text:span><text:span text:style-name="T415">[28</text:span><text:span text:style-name="T416">].</text:span><text:span text:style-name="T417"><text:s/>Thus, the narrator calls himself a writer, using a metaphor.</text:span></text:p>
      <text:p text:style-name="P418">The narrative structure of the novel is linear. Events occur from the past through the present and are arranged in a logical sequence. The scene is Paris, where Ernest lived for some time with his wife Hadley.</text:p>
      <text:p text:style-name="P419"><text:span text:style-name="T420">A distinctive feature of non-fiction literature is the author's description of simple dialogues without the burden of literary means:</text:span><text:span text:style-name="T421"><text:s/>“When should we leave?”</text:span></text:p>
      <text:p text:style-name="P422">“Whenever you want.”</text:p>
      <text:p text:style-name="P423">“Oh, I want to right away. Didn’t you know?”</text:p>
      <text:p text:style-name="P424">“Maybe it will be fine and clear when we come back. It can be very fine when it is clear and cold.”</text:p>
      <text:p text:style-name="P425"><text:span text:style-name="T426">“I’m sure it will be,” she said. “Weren’t you good to think of going, too</text:span><text:span text:style-name="T427">” [28</text:span><text:span text:style-name="T428">].</text:span></text:p>
      <text:p text:style-name="P429">An explicit narrator, ie a narrator who is a direct participant in the events, and the source of the story is his own experience. Narrative is conducted from a subjective perspective from the first person. The storyteller is also the author of the book, and he recalls important events in his life. This is the narrator and characterises the literature of non-fiction.</text:p>
      <text:p text:style-name="P430"><text:span text:style-name="T431">Hemingway follows the detailing of descriptions, which defines the genre of non-fiction.<text:s/></text:span><text:span text:style-name="T432">“The trees were sculpture without their leaves when you were reconciled to them, and the winter winds blew across the surfaces of the ponds and the fountains blew in the bright light</text:span><text:span text:style-name="T433">” [28</text:span><text:span text:style-name="T434">].<text:s/></text:span></text:p>
      <text:p text:style-name="P435">Characteristic of literature of fact, Hemingway uses a descriptive graphical representation of reality:</text:p>
      <text:soft-page-break/>
      <text:p text:style-name="P436"><text:span text:style-name="T437">“No one emptied the Café des Amateurs though, and its yellowed poster stating the terms and penalties of the law against public drunkenness was as flyblown and disregarded as its clients were constant and ill-smelling”<text:s/></text:span><text:span text:style-name="T438">[28</text:span><text:span text:style-name="T439">].<text:s/></text:span></text:p>
      <text:p text:style-name="P440"><text:span text:style-name="T441">“The whisky had lost its burning quality and was now, when water was added, simply much too strong”<text:s/></text:span><text:span text:style-name="T442">[28</text:span><text:span text:style-name="T443">]</text:span><text:span text:style-name="T444">.<text:s/></text:span><text:span text:style-name="T445">The narrator gives truth to the events by describing the taste and smell.</text:span></text:p>
      <text:p text:style-name="P446"><text:span text:style-name="T447">“You know nothing about any of this really, Hemingway,” she said. “You’ve met known criminals and sick people and vicious people. The main thing is that the act male homosexuals commit is ugly and repugnant and afterwards they are disgusted with themselves. They drink and take drugs, to palliate this, but they are disgusted with the act and they are always changing partners and cannot be really happy”<text:s/></text:span><text:span text:style-name="T448">[28</text:span><text:span text:style-name="T449">]</text:span><text:span text:style-name="T450">.</text:span></text:p>
      <text:p text:style-name="P451"><text:span text:style-name="T452">Hemingway uses the technique of the so-called "stream of consciousness" to<text:s/></text:span><text:span text:style-name="тексЗнак">describe the emotions of the characters, mainly in the form of dialogue. Hemingway's dialogue with Gertrude Stein, who was outraged at people of non-traditional orientation.</text:span></text:p>
      <text:p text:style-name="P453"/>
      <text:p text:style-name="P454"><text:bookmark-start text:name="_Toc72861935"/><text:bookmark-start text:name="_Toc72862017"/><text:bookmark-start text:name="_Toc72862130"/><text:bookmark-start text:name="_Toc73008169"/>2.3 Comparative analysis of idiostyle features of Truman Capote and Ernest Hemingway<text:bookmark-end text:name="_Toc72861935"/><text:bookmark-end text:name="_Toc72862017"/><text:bookmark-end text:name="_Toc72862130"/><text:bookmark-end text:name="_Toc73008169"/></text:p>
      <text:p text:style-name="P455">It is impossible to analyse Truman Capote's novel “In Cold Blood”<text:s/>[23]<text:s/>and Ernest Hemingway's memoir “A Moveable Feast”<text:s/>[28]<text:s/>separately from the history of writing and events in the lives of writers, because such factors determine the individual style and manner of writing. At first glance, it seems that literary works in general have much in common and are not particularly different, because they belong to one genre - non-fiction, and therefore have the typical features of documentary literature.</text:p>
      <text:p text:style-name="P456">Comparing these literary works, it is worth paying attention to the prerequisites of writing. Ernest Hemingway's memoir describes a certain period of the author's life and tells the story in the first person - Ernest, who knows all the details of events and circumstances that occurred over time.</text:p>
      <text:p text:style-name="P457"><text:span text:style-name="тексЗнак">Instead, Truman Capote had to spend six years interviewing dozens of people, including murderers, visiting the victims' homes and other places involved in the details of the horrific murder he had not witnessed. criminal event, which becomes clear from the beginning of the work:</text:span><text:span text:style-name="T458"><text:s/>“</text:span><text:span text:style-name="T459">All the material in this book not derived from my own observation is either taken from official records or is the result of interviews with the persons directly concerned, more often than not numerous interviews conducted over a considerable period of time. Because these “collaborators” are identified within the text, it would be redundant to name them here”<text:s/></text:span><text:span text:style-name="T460">[23</text:span><text:span text:style-name="T461">]</text:span><text:span text:style-name="T462">.</text:span></text:p>
      <text:p text:style-name="P463">The common feature is that the events described occurred in real life, but going deeper into the subjective factors that led to the writing of the works, we see a difference.</text:p>
      <text:soft-page-break/>
      <text:p text:style-name="P464">The difference is noticeable in the styles of the story. Hemingway builds the story from a subjective first-person perspective. The narrator of the story is also the author of the book.</text:p>
      <text:p text:style-name="P465">In contrast to the narrator's style in A Moveable Feast, Capote's novel<text:s/>“In Cold Blood” [23]<text:s/>has two narrative styles, but many narrators. Much of the book has the third person narrator.</text:p>
      <text:p text:style-name="P466"><text:span text:style-name="T467">“But afterward the townspeople, theretofore sufficiently unfearful of each other to seldom trouble to lock their doors, found fantasy re-creating them over and over again—those somber explosions that stimulated fires of mistrust in the glare of which many old neighbors viewed each other strangely, and as strangers”<text:s/></text:span><text:span text:style-name="T468">[23</text:span><text:span text:style-name="T469">].</text:span><text:span text:style-name="T470"><text:s/></text:span><text:span text:style-name="тексЗнак">Such a literary and artistic move by Capote with the transmission of vulnerable scenes gives its characters a sense of direct presence.</text:span></text:p>
      <text:p text:style-name="P471">In essence, the memoirs are based on real-life events, so they involve the use of autobiographical writing, which, in fact, is embodied by Hemingway in “A Moveable Feast”<text:s/>[28]. In contrast to this fact, we have a complete absence of such a reception in the “In Cold Blood” [23]. This is partly due to the type of narrator, as it becomes obvious that only a first-person narrative can be perceived as an autobiography. Tom Wolfe remarked “<text:span text:style-name="T472">Many new journalists have tried using autobiographical writing - they say I've been there and I'll tell you how it affected me.” New journalism has therefore even been called “subjective” journalism</text:span><text:s/><text:span text:style-name="T473">[42</text:span><text:span text:style-name="T474">]</text:span>.</text:p>
      <text:soft-page-break/>
      <text:p text:style-name="P475"><text:span text:style-name="T476"><draw:g draw:name="Схема 2" draw:id="id15" text:anchor-type="as-char"><svg:desc/><draw:custom-shape svg:x="2.47561in" svg:y="2.53746in" svg:width="1.936in" svg:height="1.70701in" draw:id="id0" draw:style-name="a6"><svg:desc/><text:p text:style-name="a1" text:class-names="" text:cond-style-name=""><text:span text:style-name="a0" text:class-names="">"A Moveable Feast" </text:span></text:p><text:p text:style-name="a4" text:class-names="" text:cond-style-name=""><text:span text:style-name="a2" text:class-names="">by E.Hemingway</text:span><text:span text:style-name="a3" text:class-names=""/></text:p><draw:enhanced-geometry draw:type="non-primitive" svg:viewBox="0 0 1770282 1560888" draw:enhanced-path="M 0 780444 C 0 556425 109179 343208 299751 195053 461435 69356 669585 1 885142 1 1100700 1 1308849 69357 1470533 195055 1661105 343211 1770282 556428 1770282 780447 1770282 1004466 1661104 1217683 1470532 1365838 1308848 1491535 1100698 1560891 885141 1560891 669583 1560891 461434 1491535 299750 1365838 109178 1217682 0 1004465 1 780446 1 780445 0 780445 0 780444 Z N" draw:text-areas="?f42 ?f44 ?f43 ?f45" draw:glue-points="?f25 ?f26 ?f27 ?f28 ?f29 ?f30 ?f31 ?f32 ?f33 ?f34 ?f35 ?f36 ?f37 ?f38 ?f39 ?f36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282"/><draw:equation draw:name="f7" draw:formula="?f4 / 1560888"/><draw:equation draw:name="f8" draw:formula="0 * ?f5 / 1770282"/><draw:equation draw:name="f9" draw:formula="780444 * ?f4 / 1560888"/><draw:equation draw:name="f10" draw:formula="299751 * ?f5 / 1770282"/><draw:equation draw:name="f11" draw:formula="195053 * ?f4 / 1560888"/><draw:equation draw:name="f12" draw:formula="885142 * ?f5 / 1770282"/><draw:equation draw:name="f13" draw:formula="1 * ?f4 / 1560888"/><draw:equation draw:name="f14" draw:formula="1470533 * ?f5 / 1770282"/><draw:equation draw:name="f15" draw:formula="195055 * ?f4 / 1560888"/><draw:equation draw:name="f16" draw:formula="1770282 * ?f5 / 1770282"/><draw:equation draw:name="f17" draw:formula="780447 * ?f4 / 1560888"/><draw:equation draw:name="f18" draw:formula="1470532 * ?f5 / 1770282"/><draw:equation draw:name="f19" draw:formula="1365838 * ?f4 / 1560888"/><draw:equation draw:name="f20" draw:formula="885141 * ?f5 / 1770282"/><draw:equation draw:name="f21" draw:formula="1560891 * ?f4 / 1560888"/><draw:equation draw:name="f22" draw:formula="299750 * ?f5 / 1770282"/><draw:equation draw:name="f23" draw:formula="1 * ?f5 / 1770282"/><draw:equation draw:name="f24" draw:formula="780446 * ?f4 / 1560888"/><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f0 / ?f6"/><draw:equation draw:name="f43" draw:formula="?f1 / ?f6"/><draw:equation draw:name="f44" draw:formula="?f2 / ?f7"/><draw:equation draw:name="f45" draw:formula="?f3 / ?f7"/></draw:enhanced-geometry></draw:custom-shape><draw:custom-shape svg:width="1.77308in" svg:height="0.4865in" draw:id="id1" draw:style-name="a8" draw:transform="translate(-0.88654in -0.24325in) rotate(-3.14159) translate(1.48587in 3.39097in)"><svg:desc/><draw:enhanced-geometry draw:type="non-primitive" svg:viewBox="0 0 21600 21600" draw:enhanced-path="M 21600 ?f0 L ?f1 ?f0 ?f1 0 0 10800 ?f1 21600 ?f1 ?f2 21600 ?f2 Z N" draw:text-areas="?f7 ?f0 21600 ?f2" draw:glue-points="?f1 0 ?f1 21600" draw:glue-point-leaving-directions="0, 180" draw:modifiers="296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0654in" svg:y="2.913in" svg:width="1.41175in" svg:height="0.95592in" draw:id="id2" draw:style-name="a13"><svg:desc/><text:p text:style-name="a11" text:class-names="" text:cond-style-name=""><text:span text:style-name="a9" text:class-names="">based on memories of the writer's life in France in the 1920s</text:span><text:span text:style-name="a10"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0416in" svg:height="0.4865in" draw:id="id3" draw:style-name="a15" draw:transform="translate(-0.90208in -0.24325in) rotate(-3.66519) translate(1.76162in 2.41987in)"><svg:desc/><draw:enhanced-geometry draw:type="non-primitive" svg:viewBox="0 0 21600 21600" draw:enhanced-path="M 21600 ?f0 L ?f1 ?f0 ?f1 0 0 10800 ?f1 21600 ?f1 ?f2 21600 ?f2 Z N" draw:text-areas="?f7 ?f0 21600 ?f2" draw:glue-points="?f1 0 ?f1 21600" draw:glue-point-leaving-directions="0, 180" draw:modifiers="2912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7452in" svg:y="1.49086in" svg:width="1.41175in" svg:height="0.95592in" draw:id="id4" draw:style-name="a20"><svg:desc/><text:p text:style-name="a18" text:class-names="" text:cond-style-name=""><text:span text:style-name="a16" text:class-names="">use of <text:s text:c="1"/>dialogues, rhetorical questions, jargon</text:span><text:span text:style-name="a17"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5786in" svg:height="0.4865in" draw:id="id5" draw:style-name="a22" draw:transform="translate(-0.92893in -0.24325in) rotate(-4.18879) translate(2.48593in 1.73222in)"><svg:desc/><draw:enhanced-geometry draw:type="non-primitive" svg:viewBox="0 0 21600 21600" draw:enhanced-path="M 21600 ?f0 L ?f1 ?f0 ?f1 0 0 10800 ?f1 21600 ?f1 ?f2 21600 ?f2 Z N" draw:text-areas="?f7 ?f0 21600 ?f2" draw:glue-points="?f1 0 ?f1 21600" draw:glue-point-leaving-directions="0, 180" draw:modifiers="2828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3156in" svg:y="0.44978in" svg:width="1.41175in" svg:height="0.95592in" draw:id="id6" draw:style-name="a27"><svg:desc/><text:p text:style-name="a25" text:class-names="" text:cond-style-name=""><text:span text:style-name="a23" text:class-names="">use of epithets, comparisons, metaphors, descriptions</text:span><text:span text:style-name="a24"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8128in" svg:height="0.4865in" draw:id="id7" draw:style-name="a29" draw:transform="translate(-0.94064in -0.24325in) rotate(-4.71239) translate(3.44361in 1.48733in)"><svg:desc/><draw:enhanced-geometry draw:type="non-primitive" svg:viewBox="0 0 21600 21600" draw:enhanced-path="M 21600 ?f0 L ?f1 ?f0 ?f1 0 0 10800 ?f1 21600 ?f1 ?f2 21600 ?f2 Z N" draw:text-areas="?f7 ?f0 21600 ?f2" draw:glue-points="?f1 0 ?f1 21600" draw:glue-point-leaving-directions="0, 180" draw:modifiers="279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3774in" svg:y="0.06872in" svg:width="1.41175in" svg:height="0.95592in" draw:id="id8" draw:style-name="a34"><svg:desc/><text:p text:style-name="a32" text:class-names="" text:cond-style-name=""><text:span text:style-name="a30" text:class-names="">linear storyline - in chronological order</text:span><text:span text:style-name="a31"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5786in" svg:height="0.4865in" draw:id="id9" draw:style-name="a36" draw:transform="translate(-0.92893in -0.24325in) rotate(-5.23599) translate(4.40128in 1.73222in)"><svg:desc/><draw:enhanced-geometry draw:type="non-primitive" svg:viewBox="0 0 21600 21600" draw:enhanced-path="M 21600 ?f0 L ?f1 ?f0 ?f1 0 0 10800 ?f1 21600 ?f1 ?f2 21600 ?f2 Z N" draw:text-areas="?f7 ?f0 21600 ?f2" draw:glue-points="?f1 0 ?f1 21600" draw:glue-point-leaving-directions="0, 180" draw:modifiers="2828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15988in" svg:y="0.44978in" svg:width="1.41175in" svg:height="0.95592in" draw:id="id10" draw:style-name="a41"><svg:desc/><text:p text:style-name="a39" text:class-names="" text:cond-style-name=""><text:span text:style-name="a37" text:class-names="">narrator in the first person</text:span><text:span text:style-name="a38"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0416in" svg:height="0.4865in" draw:id="id11" draw:style-name="a43" draw:transform="translate(-0.90208in -0.24325in) rotate(-5.75959) translate(5.12561in 2.41987in)"><svg:desc/><draw:enhanced-geometry draw:type="non-primitive" svg:viewBox="0 0 21600 21600" draw:enhanced-path="M 21600 ?f0 L ?f1 ?f0 ?f1 0 0 10800 ?f1 21600 ?f1 ?f2 21600 ?f2 Z N" draw:text-areas="?f7 ?f0 21600 ?f2" draw:glue-points="?f1 0 ?f1 21600" draw:glue-point-leaving-directions="0, 180" draw:modifiers="2912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20096in" svg:y="1.49086in" svg:width="1.41175in" svg:height="0.95592in" draw:id="id12" draw:style-name="a48"><svg:desc/><text:p text:style-name="a46" text:class-names="" text:cond-style-name=""><text:span text:style-name="a44" text:class-names="">use of allusions (Francis Scott Fitzgerald, etc.)</text:span><text:span text:style-name="a45"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51481in" svg:y="3.14772in" svg:width="1.77308in" svg:height="0.4865in" draw:id="id13" draw:style-name="a50"><svg:desc/><draw:enhanced-geometry draw:type="non-primitive" svg:viewBox="0 0 21600 21600" draw:enhanced-path="M 21600 ?f0 L ?f1 ?f0 ?f1 0 0 10800 ?f1 21600 ?f1 ?f2 21600 ?f2 Z N" draw:text-areas="?f7 ?f0 21600 ?f2" draw:glue-points="?f1 0 ?f1 21600" draw:glue-point-leaving-directions="0, 180" draw:modifiers="296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58202in" svg:y="2.913in" svg:width="1.41175in" svg:height="0.95592in" draw:id="id14" draw:style-name="a55"><svg:desc/><text:p text:style-name="a53" text:class-names="" text:cond-style-name=""><text:span text:style-name="a51" text:class-names="">using the "iceberg" method</text:span><text:span text:style-name="a52"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477"><text:span text:style-name="T478">scheme 1.<text:s/></text:span><text:span text:style-name="T479">Literary features of memoirs<text:s/></text:span></text:p>
      <text:p text:style-name="P480">“A Moveable Feast” by E.Hemingway</text:p>
      <text:p text:style-name="P481"/>
      <text:soft-page-break/>
      <text:p text:style-name="P482"><text:span text:style-name="T483"><draw:g draw:name="Схема 2" draw:id="id31" text:anchor-type="as-char"><svg:desc/><draw:custom-shape svg:x="2.45723in" svg:y="2.5635in" svg:width="1.97276in" svg:height="1.70701in" draw:id="id16" draw:style-name="a62"><svg:desc/><text:p text:style-name="a57" text:class-names="" text:cond-style-name=""><text:span text:style-name="a56" text:class-names="">"In Cold Blood" </text:span></text:p><text:p text:style-name="a60" text:class-names="" text:cond-style-name=""><text:span text:style-name="a58" text:class-names="">by T.Capote</text:span><text:span text:style-name="a59" text:class-names=""/></text:p><draw:enhanced-geometry draw:type="non-primitive" svg:viewBox="0 0 1803888 1560888" draw:enhanced-path="M 0 780444 C 0 553888 113776 338513 311770 190270 475682 67545 685189 1 901945 1 1118701 1 1328208 67545 1492120 190271 1690114 338515 1803889 553890 1803888 780446 1803888 1007002 1690113 1222377 1492118 1370621 1328206 1493346 1118699 1560890 901943 1560890 685187 1560890 475680 1493346 311768 1370620 113774 1222376 -1 1007001 -1 780445 L 0 780444 Z N" draw:text-areas="?f44 ?f46 ?f45 ?f47" draw:glue-points="?f26 ?f27 ?f28 ?f29 ?f30 ?f31 ?f32 ?f33 ?f34 ?f35 ?f36 ?f37 ?f38 ?f39 ?f40 ?f41 ?f42 ?f4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888"/><draw:equation draw:name="f7" draw:formula="?f4 / 1560888"/><draw:equation draw:name="f8" draw:formula="0 * ?f5 / 1803888"/><draw:equation draw:name="f9" draw:formula="780444 * ?f4 / 1560888"/><draw:equation draw:name="f10" draw:formula="311770 * ?f5 / 1803888"/><draw:equation draw:name="f11" draw:formula="190270 * ?f4 / 1560888"/><draw:equation draw:name="f12" draw:formula="901945 * ?f5 / 1803888"/><draw:equation draw:name="f13" draw:formula="1 * ?f4 / 1560888"/><draw:equation draw:name="f14" draw:formula="1492120 * ?f5 / 1803888"/><draw:equation draw:name="f15" draw:formula="190271 * ?f4 / 1560888"/><draw:equation draw:name="f16" draw:formula="1803888 * ?f5 / 1803888"/><draw:equation draw:name="f17" draw:formula="780446 * ?f4 / 1560888"/><draw:equation draw:name="f18" draw:formula="1492118 * ?f5 / 1803888"/><draw:equation draw:name="f19" draw:formula="1370621 * ?f4 / 1560888"/><draw:equation draw:name="f20" draw:formula="901943 * ?f5 / 1803888"/><draw:equation draw:name="f21" draw:formula="1560890 * ?f4 / 1560888"/><draw:equation draw:name="f22" draw:formula="311768 * ?f5 / 1803888"/><draw:equation draw:name="f23" draw:formula="1370620 * ?f4 / 1560888"/><draw:equation draw:name="f24" draw:formula="-1 * ?f5 / 1803888"/><draw:equation draw:name="f25" draw:formula="780445 * ?f4 / 1560888"/><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f0 / ?f6"/><draw:equation draw:name="f45" draw:formula="?f1 / ?f6"/><draw:equation draw:name="f46" draw:formula="?f2 / ?f7"/><draw:equation draw:name="f47" draw:formula="?f3 / ?f7"/></draw:enhanced-geometry></draw:custom-shape><draw:custom-shape svg:width="1.75572in" svg:height="0.4865in" draw:id="id17" draw:style-name="a64" draw:transform="translate(-0.87786in -0.24325in) rotate(-3.14159) translate(1.47719in 3.41701in)"><svg:desc/><draw:enhanced-geometry draw:type="non-primitive" svg:viewBox="0 0 21600 21600" draw:enhanced-path="M 21600 ?f0 L ?f1 ?f0 ?f1 0 0 10800 ?f1 21600 ?f1 ?f2 21600 ?f2 Z N" draw:text-areas="?f7 ?f0 21600 ?f2" draw:glue-points="?f1 0 ?f1 21600" draw:glue-point-leaving-directions="0, 180" draw:modifiers="299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10654in" svg:y="2.93905in" svg:width="1.41175in" svg:height="0.95592in" draw:id="id18" draw:style-name="a69"><svg:desc/><text:p text:style-name="a67" text:class-names="" text:cond-style-name=""><text:span text:style-name="a65" text:class-names="">basis - an article about the murder of the Clatter family</text:span><text:span text:style-name="a66"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79252in" svg:height="0.4865in" draw:id="id19" draw:style-name="a71" draw:transform="translate(-0.89626in -0.24325in) rotate(-3.66519) translate(1.75657in 2.443in)"><svg:desc/><draw:enhanced-geometry draw:type="non-primitive" svg:viewBox="0 0 21600 21600" draw:enhanced-path="M 21600 ?f0 L ?f1 ?f0 ?f1 0 0 10800 ?f1 21600 ?f1 ?f2 21600 ?f2 Z N" draw:text-areas="?f7 ?f0 21600 ?f2" draw:glue-points="?f1 0 ?f1 21600" draw:glue-point-leaving-directions="0, 180" draw:modifiers="2931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27452in" svg:y="1.51691in" svg:width="1.41175in" svg:height="0.95592in" draw:id="id20" draw:style-name="a76"><svg:desc/><text:p text:style-name="a74" text:class-names="" text:cond-style-name=""><text:span text:style-name="a72" text:class-names="">use of <text:s text:c="1"/>dialogues, rhetorical questions, jargon</text:span><text:span text:style-name="a73"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5469in" svg:height="0.4865in" draw:id="id21" draw:style-name="a78" draw:transform="translate(-0.92735in -0.24325in) rotate(-4.18879) translate(2.48514in 1.75689in)"><svg:desc/><draw:enhanced-geometry draw:type="non-primitive" svg:viewBox="0 0 21600 21600" draw:enhanced-path="M 21600 ?f0 L ?f1 ?f0 ?f1 0 0 10800 ?f1 21600 ?f1 ?f2 21600 ?f2 Z N" draw:text-areas="?f7 ?f0 21600 ?f2" draw:glue-points="?f1 0 ?f1 21600" draw:glue-point-leaving-directions="0, 180" draw:modifiers="283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3156in" svg:y="0.47583in" svg:width="1.41175in" svg:height="0.95592in" draw:id="id22" draw:style-name="a83"><svg:desc/><text:p text:style-name="a81" text:class-names="" text:cond-style-name=""><text:span text:style-name="a79" text:class-names="">use of epithets, comparisons, metaphors, descriptions</text:span><text:span text:style-name="a80"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8128in" svg:height="0.4865in" draw:id="id23" draw:style-name="a85" draw:transform="translate(-0.94064in -0.24325in) rotate(-4.71239) translate(3.44361in 1.51337in)"><svg:desc/><draw:enhanced-geometry draw:type="non-primitive" svg:viewBox="0 0 21600 21600" draw:enhanced-path="M 21600 ?f0 L ?f1 ?f0 ?f1 0 0 10800 ?f1 21600 ?f1 ?f2 21600 ?f2 Z N" draw:text-areas="?f7 ?f0 21600 ?f2" draw:glue-points="?f1 0 ?f1 21600" draw:glue-point-leaving-directions="0, 180" draw:modifiers="279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73774in" svg:y="0.09476in" svg:width="1.41175in" svg:height="0.95592in" draw:id="id24" draw:style-name="a90"><svg:desc/><text:p text:style-name="a88" text:class-names="" text:cond-style-name=""><text:span text:style-name="a86" text:class-names="">linear storyline - in chronological order</text:span><text:span text:style-name="a87"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85469in" svg:height="0.4865in" draw:id="id25" draw:style-name="a92" draw:transform="translate(-0.92735in -0.24325in) rotate(-5.23599) translate(4.40208in 1.75689in)"><svg:desc/><draw:enhanced-geometry draw:type="non-primitive" svg:viewBox="0 0 21600 21600" draw:enhanced-path="M 21600 ?f0 L ?f1 ?f0 ?f1 0 0 10800 ?f1 21600 ?f1 ?f2 21600 ?f2 Z N" draw:text-areas="?f7 ?f0 21600 ?f2" draw:glue-points="?f1 0 ?f1 21600" draw:glue-point-leaving-directions="0, 180" draw:modifiers="283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15988in" svg:y="0.47583in" svg:width="1.41175in" svg:height="0.95592in" draw:id="id26" draw:style-name="a97"><svg:desc/><text:p text:style-name="a95" text:class-names="" text:cond-style-name=""><text:span text:style-name="a93" text:class-names="">the third person narrator</text:span><text:span text:style-name="a94"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width="1.79252in" svg:height="0.4865in" draw:id="id27" draw:style-name="a99" draw:transform="translate(-0.89626in -0.24325in) rotate(-5.75959) translate(5.13065in 2.443in)"><svg:desc/><draw:enhanced-geometry draw:type="non-primitive" svg:viewBox="0 0 21600 21600" draw:enhanced-path="M 21600 ?f0 L ?f1 ?f0 ?f1 0 0 10800 ?f1 21600 ?f1 ?f2 21600 ?f2 Z N" draw:text-areas="?f7 ?f0 21600 ?f2" draw:glue-points="?f1 0 ?f1 21600" draw:glue-point-leaving-directions="0, 180" draw:modifiers="2931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20096in" svg:y="1.51691in" svg:width="1.41175in" svg:height="0.95592in" draw:id="id28" draw:style-name="a104"><svg:desc/><text:p text:style-name="a102" text:class-names="" text:cond-style-name=""><text:span text:style-name="a100" text:class-names="">use of allusions (for biblical motives)</text:span><text:span text:style-name="a101"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53217in" svg:y="3.17376in" svg:width="1.75572in" svg:height="0.4865in" draw:id="id29" draw:style-name="a106"><svg:desc/><draw:enhanced-geometry draw:type="non-primitive" svg:viewBox="0 0 21600 21600" draw:enhanced-path="M 21600 ?f0 L ?f1 ?f0 ?f1 0 0 10800 ?f1 21600 ?f1 ?f2 21600 ?f2 Z N" draw:text-areas="?f7 ?f0 21600 ?f2" draw:glue-points="?f1 0 ?f1 21600" draw:glue-point-leaving-directions="0, 180" draw:modifiers="2993 432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58202in" svg:y="2.93905in" svg:width="1.41175in" svg:height="0.95592in" draw:id="id30" draw:style-name="a111"><svg:desc/><text:p text:style-name="a109" text:class-names="" text:cond-style-name=""><text:span text:style-name="a107" text:class-names="">"cinematic" descriptions</text:span><text:span text:style-name="a108" text:class-names=""/></text:p><draw:enhanced-geometry draw:type="non-primitive" svg:viewBox="0 0 1290900 874097" draw:enhanced-path="M 0 87410 C 0 64227 9209 41994 25602 25602 41995 9209 64228 0 87410 0 L 1203490 0 C 1226673 0 1248906 9209 1265298 25602 1281691 41995 1290900 64228 1290900 87410 L 1290900 786687 C 1290900 809870 1281691 832103 1265298 848495 1248905 864888 1226672 874097 1203490 874097 L 87410 874097 C 64227 874097 41994 864888 25602 848495 9209 832102 0 809869 0 786687 L 0 87410 Z N" draw:text-areas="?f32 ?f34 ?f33 ?f35" draw:glue-points="?f20 ?f21 ?f22 ?f23 ?f24 ?f25 ?f26 ?f25 ?f27 ?f23 ?f28 ?f21 ?f28 ?f29 ?f27 ?f30 ?f26 ?f31 ?f24 ?f31 ?f22 ?f30 ?f20 ?f29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00"/><draw:equation draw:name="f7" draw:formula="?f4 / 874097"/><draw:equation draw:name="f8" draw:formula="0 * ?f5 / 1290900"/><draw:equation draw:name="f9" draw:formula="87410 * ?f4 / 874097"/><draw:equation draw:name="f10" draw:formula="25602 * ?f5 / 1290900"/><draw:equation draw:name="f11" draw:formula="25602 * ?f4 / 874097"/><draw:equation draw:name="f12" draw:formula="87410 * ?f5 / 1290900"/><draw:equation draw:name="f13" draw:formula="0 * ?f4 / 874097"/><draw:equation draw:name="f14" draw:formula="1203490 * ?f5 / 1290900"/><draw:equation draw:name="f15" draw:formula="1265298 * ?f5 / 1290900"/><draw:equation draw:name="f16" draw:formula="1290900 * ?f5 / 1290900"/><draw:equation draw:name="f17" draw:formula="786687 * ?f4 / 874097"/><draw:equation draw:name="f18" draw:formula="848495 * ?f4 / 874097"/><draw:equation draw:name="f19" draw:formula="874097 * ?f4 / 87409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484"><text:span text:style-name="T485">scheme 1.<text:s/></text:span><text:span text:style-name="T486">Literary features of the novel</text:span></text:p>
      <text:p text:style-name="P487">“In Cold Blood” by T.Capote</text:p>
      <text:p text:style-name="P488"/>
      <text:p text:style-name="P489"><text:bookmark-start text:name="_Toc72861936"/><text:bookmark-start text:name="_Toc72862018"/><text:bookmark-start text:name="_Toc72862131"/><text:bookmark-start text:name="_Toc73008170"/></text:p>
      <text:soft-page-break/>
      <text:p text:style-name="P490">Conclusions<text:s/><text:span text:style-name="T491">t</text:span>o the<text:span text:style-name="T492"><text:s/></text:span><text:span text:style-name="T493">S</text:span>ection<text:span text:style-name="T494"><text:s/>2</text:span><text:bookmark-end text:name="_Toc72861936"/><text:bookmark-end text:name="_Toc72862018"/><text:bookmark-end text:name="_Toc72862131"/><text:bookmark-end text:name="_Toc73008170"/></text:p>
      <text:p text:style-name="P495">The peculiarities of the expression of idiosyncrasies of Tumen Capote (on the example of the novel “In Cold Blood” [23]) and Ernest Hemingway (on the example of the memoirs “A Moveable Feast” [28]) are revealed using artistic means, descriptions of details, images of feelings in dialogues; use of allusions to both famous figures (“A Moveable Feast” [28]) and well-known Biblical motifs (“In Cold Blood” [23]). Both literary works are based on real events. Truman Capote investigated the murder, the results of which he invested in writing the novel. Hemingway described events from his own life. This difference in the sources of writing determines the difference in the types of narrator. In Capote's novel, the story is told in the third person, the narrator is implicit. Hemingway in the memoir is the narrator, that is, the story comes from the first person, the narrator is explicit. Hemingway's use of the “iceberg”<text:s/>principle - a subtext, a hidden content - is also excellent. Thus, analysing the works on the main markers of non-fiction literature, we can see that in the works of Capote and Hemingway can be seen in almost all categories of factual literature. The differences are in the difference of plots, characters, genres (memoir and novel), narrators.</text:p>
      <text:p text:style-name="P496"/>
      <text:soft-page-break/>
      <text:p text:style-name="P497">CONCLUSIONS</text:p>
      <text:list text:style-name="LFO9" text:continue-numbering="true">
        <text:list-item>
          <text:list>
            <text:list-item>
              <text:p text:style-name="P498">The object of our study is the genre of non-fiction, including the works of<text:s/>American writers Truman Capote “In Cold<text:s/>Blood” [23] and Ernest Hemingway's “A Moveable Feast” [28], which have not previously been the subject of comparative analysis.</text:p>
            </text:list-item>
            <text:list-item>
              <text:p text:style-name="P499">The concept of “non-fiction”<text:s/>is more often considered from the standpoint of journalism, rather than literary studies. Documentary literature differs from journalism (reporting, essays) by a large period that has elapsed since the described events, as well as a large amount. Documentary prose differs from scientific and historical research by reproducing a vivid picture of events and the psychological component of the characters.</text:p>
            </text:list-item>
            <text:list-item>
              <text:p text:style-name="P500">The popularity of documentary literature originated in Europe. Fact literature was popular in Ukraine in the early 1960s, due to the Sixties movement, which agreed with the idea of ​​condemning collectivism. Of course, such literature was banned by the Soviet authorities and therefore remained inaccessible for a long time. The second wave of popularity appeared in 2013, due to political events in Ukraine. Nowadays, non-fiction literature is gaining popularity again, but the themes of the works have shifted to the ideas of self-development, motivation, etc. Thus, non-fiction literature is gaining popularity and becoming an active object of research not only in modern works, but also in the works of the last century.</text:p>
            </text:list-item>
            <text:list-item>
              <text:p text:style-name="P501">It is determined that the main features of non-fiction literature in modern literary criticism are documentary and the use of techniques of fiction. In addition to the main ones, there are too: construction of the plot in a logical sequence, concise dialogues, detailing of descriptions, use of real events as the basis of the plot.</text:p>
            </text:list-item>
            <text:list-item>
              <text:p text:style-name="P502">Capote's novel “In Cold Blood” [23]<text:s/>caused a whole line of reportage novels in American literature, and later to a new journalism (Thomas Wolf, Norman Mailer). The peculiarity of the novel was that the author's personality was<text:s/><text:soft-page-break/>cleverly hidden by artistic means and the actual style of Truman Capote. The use of concise dialogues, preservation of the chronology of events, “cinematic”<text:s/>description and attention to detail gave the novel signs of documentary.</text:p>
            </text:list-item>
            <text:list-item>
              <text:p text:style-name="P503">“A Moveable Feast” [28], written by Ernest Hemingway, was published in 1964. The book was published after his death; the book is a memoir about his life in Paris and the writer's relationship with other poets and artists. From the viewpoint of literary criticism, Hemingway's work belongs to the literature of non-fiction, because it has the defining features of this genre. Real events in the life of the American writer are told in chronological order by using artistic means and style of the writer - short concise dialogues, metaphors, allusions and more. The narrative comes from the first person, who considers events and people from the viewpoint of a young writer in Paris, and sometimes from his point of view of a mature man who reflects on his youth. The use of concise dialogues, preservation of the chronology<text:s/>of events - scene after scene, “cinematic”<text:s/>description of events and attention to detail gave the novel a documentary.</text:p>
            </text:list-item>
            <text:list-item>
              <text:p text:style-name="P504">A comparative analysis of the works of Capote and Hemingway reflected the affiliation of each to the literature of the fact by certain features; showed differences in the types of narrators (implicit, explicit), the subjective basis of writing; in types of allusions. Analyzing the idiosyncrasies of Capote and Hemingway, we conclude that the common features of “In Cold Blood” [23] and “A Moveable Feast” [28]<text:s/>are: the use of artistic means, the use of real events as the basis for writing a work; preservation of the chronological sequence of the plot; presence of simple laconic dialogues; description of important details;<text:s/>use of the literary method of “flow of consciousness”.</text:p>
            </text:list-item>
          </text:list>
        </text:list-item>
      </text:list>
      <text:p text:style-name="P505">The difference are:</text:p>
      <text:list text:style-name="LFO14" text:continue-numbering="true">
        <text:list-item>
          <text:p text:style-name="P506">types of narrators, in the work of Capote it is implicit, in Hemingway - explicit;</text:p>
        </text:list-item>
        <text:list-item>
          <text:p text:style-name="P507">allusions: in T. Capote's novel there are mentions of biblical motives, in Hemingway - famous figures in literature;</text:p>
        </text:list-item>
        <text:list-item>
          <text:p text:style-name="P508">the presence in Ernest Hemingway's memoirs of the “iceberg principle”<text:s/>- a hidden subtext.</text:p>
        </text:list-item>
      </text:list>
      <text:p text:style-name="P509"/>
      <text:p text:style-name="P510"/>
      <text:p text:style-name="P511"/>
      <text:p text:style-name="Назварозділу"><text:bookmark-start text:name="_Toc73008171"/></text:p>
      <text:soft-page-break/>
      <text:p text:style-name="P512">REFERENCES<text:bookmark-end text:name="_Toc73008171"/></text:p>
      <text:list text:style-name="LFO15" text:continue-numbering="true">
        <text:list-item>
          <text:p text:style-name="P513"><text:span text:style-name="T514">Анохина Анна (2013).</text:span><text:span text:style-name="T515"><text:s/>Проблема документализма в современном литературоведении.<text:s/></text:span><text:span text:style-name="T516">(</text:span><text:span text:style-name="T517">с</text:span><text:span text:style-name="T518">.189-190)</text:span><text:span text:style-name="T519"><text:s/></text:span><text:span text:style-name="T520">(Doctoral dissertation)</text:span><text:span text:style-name="T521">.</text:span></text:p>
        </text:list-item>
        <text:list-item>
          <text:p text:style-name="P522"><text:span text:style-name="T523">Балонова Марина (2002).<text:s/></text:span><text:span text:style-name="T524">Проблема героя в позднем творчестве Э. Хемингуэя (40-50-е гг.)<text:s/></text:span><text:span text:style-name="T525">(</text:span><text:span text:style-name="T526">с</text:span><text:span text:style-name="T527">.305-308)</text:span></text:p>
        </text:list-item>
        <text:list-item>
          <text:p text:style-name="P528"><text:span text:style-name="T529">Галич Олександр (2006)<text:s/></text:span><text:span text:style-name="T530">Термінологія сучасної документалістики</text:span></text:p>
        </text:list-item>
      </text:list>
      <text:p text:style-name="P531"><text:span text:style-name="T532">UDK 82 –94.09</text:span><text:span text:style-name="T533"><text:s/></text:span><text:span text:style-name="T534">(</text:span><text:span text:style-name="T535">p.12</text:span><text:span text:style-name="T536">)</text:span></text:p>
      <text:list text:style-name="LFO15" text:continue-numbering="true">
        <text:list-item>
          <text:p text:style-name="P537"><text:span text:style-name="T538">Денисова Дар’я (2016). Літературна традиція<text:s/></text:span><text:span text:style-name="T539">weird</text:span><text:span text:style-name="T540"><text:s/></text:span><text:span text:style-name="T541">fiction</text:span><text:span text:style-name="T542"><text:s/>в англомовній літературі ХХ-ХХІ століття.<text:s/></text:span><text:span text:style-name="T543">Синопсис: текст, контекст, медіа</text:span><text:span text:style-name="T544"><text:s/>(</text:span><text:span text:style-name="T545">с</text:span><text:span text:style-name="T546">.6-11)</text:span></text:p>
        </text:list-item>
        <text:list-item>
          <text:p text:style-name="P547"><text:span text:style-name="T548">Здоровега Володимир (2008).<text:s/></text:span><text:span text:style-name="T549">Теорія і методика журналістської творчості<text:s/></text:span><text:span text:style-name="T550">(</text:span><text:span text:style-name="T551">с</text:span><text:span text:style-name="T552">.13)</text:span></text:p>
        </text:list-item>
      </text:list>
      <text:p text:style-name="P553"><text:span text:style-name="T554">Retrieved from: http://194.44.152.155/elib/local/sk682275.pdf</text:span></text:p>
      <text:list text:style-name="LFO15" text:continue-numbering="true">
        <text:list-item>
          <text:p text:style-name="P555"><text:span text:style-name="T556">Зелінська Анастасія</text:span><text:span text:style-name="T557"><text:s/>(2018).<text:s/></text:span><text:span text:style-name="T558">Нон</text:span><text:span text:style-name="T559">-</text:span><text:span text:style-name="T560">фікшн</text:span><text:span text:style-name="T561">.<text:s/></text:span><text:span text:style-name="T562">Велика</text:span><text:span text:style-name="T563"><text:s/></text:span><text:span text:style-name="T564">українська</text:span><text:span text:style-name="T565"><text:s/></text:span><text:span text:style-name="T566">енциклопедія</text:span></text:p>
        </text:list-item>
      </text:list>
      <text:p text:style-name="P567"><text:span text:style-name="T568">Retrieved from <text:s/></text:span><text:a xlink:href="https://vue.gov.ua" office:target-frame-name="_top" xlink:show="replace"><text:span text:style-name="T569">https://vue.gov.ua</text:span></text:a></text:p>
      <text:list text:style-name="LFO15" text:continue-numbering="true">
        <text:list-item>
          <text:p text:style-name="P570"><text:span text:style-name="T571">Іванишин Уляна (2016, Вересен</text:span><text:span text:style-name="T572">ь</text:span><text:span text:style-name="T573"><text:s/>17). Усе, чого ви не знали про художній репортаж.<text:s/></text:span><text:span text:style-name="T574">Медіалаб</text:span></text:p>
        </text:list-item>
      </text:list>
      <text:p text:style-name="P575"><text:span text:style-name="T576">Retrieved https://medialab.online</text:span></text:p>
      <text:list text:style-name="LFO15" text:continue-numbering="true">
        <text:list-item>
          <text:p text:style-name="P577"><text:span text:style-name="T578">Ковалів Юрій (2007)<text:s/></text:span><text:span text:style-name="T579">Літературознавчий словник-довідник.</text:span></text:p>
        </text:list-item>
      </text:list>
      <text:p text:style-name="P580"><text:span text:style-name="T581">Retrieved from: http://izbornyk.org.ua</text:span></text:p>
      <text:list text:style-name="LFO15" text:continue-numbering="true">
        <text:list-item>
          <text:p text:style-name="P582"><text:span text:style-name="T583">Ковалів Юрій (2007).<text:s/></text:span><text:span text:style-name="T584">Літературознавча енциклопедія: У двох томах. Том 1.<text:s/></text:span><text:span text:style-name="T585">Київ: ВС Академія (с.205)</text:span><text:span text:style-name="T586"><text:s/></text:span></text:p>
        </text:list-item>
        <text:list-item>
          <text:p text:style-name="P587"><text:span text:style-name="T588">Местергази Елена (2008).<text:s/></text:span><text:span text:style-name="T589">Художественная словесность и реальность: документальное начало в отечественной литературе XX в.<text:s/></text:span><text:span text:style-name="T590">(Doctoral dissertation). (с.10-12)</text:span></text:p>
        </text:list-item>
      </text:list>
      <text:p text:style-name="P591">Retrieved from: https://www.dissercat.com</text:p>
      <text:list text:style-name="LFO15" text:continue-numbering="true">
        <text:list-item>
          <text:p text:style-name="P592"><text:span text:style-name="T593">Носова Богдана (2016).<text:s/></text:span><text:span text:style-name="T594">Міжнародна журналістика: сучасна зарубіжна публіцистика.<text:s/></text:span></text:p>
        </text:list-item>
      </text:list>
      <text:soft-page-break/>
      <text:p text:style-name="P595"><text:span text:style-name="T596">К. : ВПЦ "Київський університет" (с.</text:span><text:span text:style-name="T597"><text:s/></text:span><text:span text:style-name="T598">128</text:span><text:span text:style-name="T599">)</text:span></text:p>
      <text:list text:style-name="LFO15" text:continue-numbering="true">
        <text:list-item>
          <text:p text:style-name="P600"><text:span text:style-name="T601">Тимків Надія (2010). Підтекст як особлива форма авторської позиції.</text:span><text:span text:style-name="T602"><text:s/></text:span><text:span text:style-name="T603">Викладання зарубіжної літератури: проблеми та досягнення. Султанівські читання.: Збірник статей<text:s/></text:span><text:span text:style-name="T604">(с. 121-123)</text:span></text:p>
        </text:list-item>
        <text:list-item>
          <text:p text:style-name="P605"><text:span text:style-name="T606">Титаренко Марія (2011, 21 Вересня) Американський новий журналізм.<text:s/></text:span><text:span text:style-name="T607">Медіакритика</text:span></text:p>
        </text:list-item>
      </text:list>
      <text:p text:style-name="P608"><text:span text:style-name="T609">Retrieved</text:span><text:span text:style-name="T610"><text:s/></text:span><text:span text:style-name="T611">https://www.mediakrytyka.info</text:span></text:p>
      <text:list text:style-name="LFO15" text:continue-numbering="true">
        <text:list-item>
          <text:p text:style-name="P612"><text:span text:style-name="T613">Фока Марія (2018). Підтекст літературно-художнього твору як літературознавча проблема. (с.386)<text:s/></text:span></text:p>
        </text:list-item>
      </text:list>
      <text:p text:style-name="P614"><text:span text:style-name="T615">Retrieved:<text:s/></text:span><text:a xlink:href="http://dx.doi.org/10.30525/978-9934-571-26-8_20" office:target-frame-name="_top" xlink:show="replace"><text:span text:style-name="T616">http://dx.doi.org/10.30525/978-9934-571-26-8_20</text:span></text:a></text:p>
      <text:list text:style-name="LFO15" text:continue-numbering="true">
        <text:list-item>
          <text:p text:style-name="P617"><text:span text:style-name="T618">Харченко Олег (2020).<text:s/></text:span><text:span text:style-name="T619">Літературна журналістика. Англомовний контент. Комбінування кульмінацій.</text:span><text:span text:style-name="T620"><text:s/></text:span><text:span text:style-name="T621">Вчені записки Таврійського національного університету імені В. І. Вернадського</text:span><text:span text:style-name="T622"><text:s/>(Серія: Філологія. Соціальні комунікації)<text:s/></text:span><text:span text:style-name="T623"><text:s/></text:span><text:span text:style-name="T624">(</text:span><text:span text:style-name="T625">с</text:span><text:span text:style-name="T626">.23</text:span><text:span text:style-name="T627">4-238</text:span><text:span text:style-name="T628">)</text:span></text:p>
        </text:list-item>
      </text:list>
      <text:p text:style-name="P629">Retrieved from https://elibrary.kubg.edu.ua/id/eprint/34690/</text:p>
      <text:list text:style-name="LFO15" text:continue-numbering="true">
        <text:list-item>
          <text:p text:style-name="P630"><text:span text:style-name="T631">Хітрова Тетяна (2010). Тенденції трансформації класичних жанрових моделей (на прикладі «Репортажних текстових форм») (с.89-95)<text:s/></text:span></text:p>
        </text:list-item>
      </text:list>
      <text:p text:style-name="P632"><text:span text:style-name="T633">Retrieved from</text:span><text:span text:style-name="T634">: https://scholar.google.com.ua</text:span></text:p>
      <text:list text:style-name="LFO15" text:continue-numbering="true">
        <text:list-item>
          <text:p text:style-name="P635"><text:span text:style-name="T636">Чикирис Наталя (2018, Травень 11). Творчість Е. Хемінгуея в Україні: особливості критичної рецепції, історія перекладів.<text:s/></text:span><text:span text:style-name="T637">Міжнародний культурний портал Експеримент</text:span><text:span text:style-name="T638">.(с.15-20)</text:span></text:p>
        </text:list-item>
      </text:list>
      <text:p text:style-name="P639"><text:span text:style-name="T640">Retrieved from:<text:s/></text:span><text:a xlink:href="https://md-eksperiment.org" office:target-frame-name="_top" xlink:show="replace"><text:span text:style-name="T641">https://md-eksperiment.org</text:span></text:a></text:p>
      <text:list text:style-name="LFO15" text:continue-numbering="true">
        <text:list-item>
          <text:p text:style-name="P642"><text:span text:style-name="T643">Эльяшевич Аркадий (2018, Май 11). О лирическом начале в прозе.<text:s/></text:span><text:span text:style-name="T644">Міжнародний культурний портал Експеримент.</text:span></text:p>
        </text:list-item>
      </text:list>
      <text:p text:style-name="P645"><text:span text:style-name="T646">Retrieved from:<text:s/></text:span><text:a xlink:href="https://md-eksperiment.org" office:target-frame-name="_top" xlink:show="replace"><text:span text:style-name="T647">https://md-eksperiment.org</text:span></text:a></text:p>
      <text:list text:style-name="LFO15" text:continue-numbering="true">
        <text:list-item>
          <text:p text:style-name="P648"><text:span text:style-name="T649">Baker Carlos (1967)<text:s/></text:span><text:span text:style-name="T650">Ernest Hemingway: A Life Story.</text:span><text:span text:style-name="T651"><text:s/></text:span></text:p>
        </text:list-item>
      </text:list>
      <text:p text:style-name="P652"><text:span text:style-name="T653">New York: Charles Scribner's Sons.<text:s/></text:span><text:span text:style-name="T654">(</text:span><text:span text:style-name="T655">pp.90-120)</text:span></text:p>
      <text:list text:style-name="LFO15" text:continue-numbering="true">
        <text:list-item>
          <text:p text:style-name="P656"><text:span text:style-name="T657">Baker Carlos (1986)<text:s/></text:span><text:span text:style-name="T658">Hemingway: The writer as Artist.</text:span><text:span text:style-name="T659"><text:s/></text:span><text:span text:style-name="T660">(396 p.)</text:span></text:p>
        </text:list-item>
        <text:list-item>
          <text:p text:style-name="P661"><text:span text:style-name="T662">Cambridge Dictionary<text:s/></text:span></text:p>
        </text:list-item>
      </text:list>
      <text:p text:style-name="P663"><text:span text:style-name="T664">Retrieved from: https://dictionary.cambridge.org</text:span></text:p>
      <text:list text:style-name="LFO15" text:continue-numbering="true">
        <text:list-item>
          <text:p text:style-name="P665"><text:span text:style-name="T666">Capote Truman (1950).<text:s/></text:span><text:span text:style-name="T667">Local Color<text:s/></text:span><text:span text:style-name="T668">Random House</text:span></text:p>
        </text:list-item>
        <text:list-item>
          <text:p text:style-name="P669"><text:span text:style-name="T670">Capote Truman (1965).<text:s/></text:span><text:span text:style-name="T671">In Cold Blood</text:span><text:span text:style-name="T672">.</text:span></text:p>
        </text:list-item>
      </text:list>
      <text:p text:style-name="P673">Retrieved from: https://onlinereadfreenovel.com</text:p>
      <text:list text:style-name="LFO15" text:continue-numbering="true">
        <text:list-item>
          <text:p text:style-name="P674"><text:span text:style-name="T675">Fahy Thomas (2014)<text:s/></text:span><text:span text:style-name="T676">Understanding Truman Capote<text:s/></text:span><text:span text:style-name="T677">(pp.50-66)</text:span><text:span text:style-name="T678"><text:line-break/>Retrieved from https://books.google.com.ua</text:span></text:p>
        </text:list-item>
        <text:list-item>
          <text:p text:style-name="P679"><text:span text:style-name="T680">Fludernik Monika (2003).<text:s/></text:span><text:span text:style-name="T681">Natural Narratology and Cognitive Parameters.<text:s/></text:span><text:span text:style-name="T682">Narrative Theory and the Cognitive Sciences</text:span><text:span text:style-name="T683"><text:s/>(p.245)</text:span></text:p>
        </text:list-item>
      </text:list>
      <text:p text:style-name="P684">Stanford: CSLI Publications</text:p>
      <text:list text:style-name="LFO15" text:continue-numbering="true">
        <text:list-item>
          <text:p text:style-name="P685"><text:span text:style-name="T686">Goudsblom Johan (2000). Non-fiction as a literary genre.<text:s/></text:span><text:span text:style-name="T687">Publishing Research Quarterly.</text:span><text:span text:style-name="T688">(p.3)</text:span></text:p>
        </text:list-item>
      </text:list>
      <text:p text:style-name="P689">Retrieved from https://search.proquest.com/</text:p>
      <text:list text:style-name="LFO15" text:continue-numbering="true">
        <text:list-item>
          <text:p text:style-name="P690"><text:span text:style-name="T691">Hemingway Ernest (1929).<text:s/></text:span><text:span text:style-name="T692">A Farewell To Arms</text:span></text:p>
        </text:list-item>
      </text:list>
      <text:p text:style-name="P693">Retrieved from https://archive.org</text:p>
      <text:list text:style-name="LFO15" text:continue-numbering="true">
        <text:list-item>
          <text:p text:style-name="P694"><text:span text:style-name="T695">Hemingway Ernest (1964).<text:s/></text:span><text:span text:style-name="T696">A Moveable Feast</text:span><text:span text:style-name="T697">.<text:s/></text:span></text:p>
        </text:list-item>
      </text:list>
      <text:p text:style-name="P698"><text:span text:style-name="T699">Retrieved from</text:span><text:span text:style-name="T700">:<text:s/></text:span><text:span text:style-name="T701">https://www.bookscool.com</text:span></text:p>
      <text:list text:style-name="LFO15" text:continue-numbering="true">
        <text:list-item>
          <text:p text:style-name="P702"><text:span text:style-name="T703">Hemingway Ernest (1952)<text:s/></text:span><text:span text:style-name="T704">The Old Man and The Sea.</text:span></text:p>
        </text:list-item>
      </text:list>
      <text:p text:style-name="P705">Retrieved from: https://booksonline.com.ua</text:p>
      <text:list text:style-name="LFO15" text:continue-numbering="true">
        <text:list-item>
          <text:p text:style-name="P706"><text:span text:style-name="T707">Hollowell John (1997) Fact and Fiction: The New Journalism and the Nonfiction Novel (p.118)</text:span></text:p>
        </text:list-item>
      </text:list>
      <text:p text:style-name="P708"><text:span text:style-name="T709">Retrieved from https://books.google.com.ua</text:span></text:p>
      <text:list text:style-name="LFO15" text:continue-numbering="true">
        <text:list-item>
          <text:p text:style-name="P710"><text:span text:style-name="T711">Hühn Peter &amp; Meister <text:s/>Jan Christoph &amp; John Pier &amp; Schmid Wolf (2014).<text:s/></text:span><text:span text:style-name="T712">Handbook of Narratology (2nd edition)<text:s/></text:span></text:p>
        </text:list-item>
      </text:list>
      <text:p text:style-name="P713">Boston:Walter de Gruyter GmbH, (pp.149-158)</text:p>
      <text:list text:style-name="LFO15" text:continue-numbering="true">
        <text:list-item>
          <text:p text:style-name="P714"><text:span text:style-name="T715">Jahn<text:s/></text:span><text:span text:style-name="T716">М</text:span><text:span text:style-name="T717">anfred (2017)<text:s/></text:span><text:span text:style-name="T718">Narratology: A Guide to the Theory of Narrative.</text:span><text:span text:style-name="T719"><text:s/>(pp.14)</text:span></text:p>
        </text:list-item>
        <text:list-item>
          <text:p text:style-name="P720"><text:span text:style-name="T721">Katakis Michael (2018).<text:s/></text:span><text:span text:style-name="T722">Ernest Hemingway. Artifacts from life</text:span><text:span text:style-name="T723"><text:s/>Translation: Klochko R. Lviv : Old Lion Publishing House (pp.43)</text:span></text:p>
        </text:list-item>
        <text:list-item>
          <text:p text:style-name="P724"><text:span text:style-name="T725">Laurence Mazzeno (2015). The Critics and Hemingway, 1924-2014: Shaping an American Literary Icon</text:span><text:span text:style-name="T726"><text:s/>(pp.240-243) Retrieved from https://books.google.com.ua</text:span></text:p>
        </text:list-item>
        <text:list-item>
          <text:p text:style-name="P727"><text:span text:style-name="T728">Lexico dictionary</text:span><text:span text:style-name="T729"><text:s/></text:span><text:span text:style-name="T730">Retrieved from: https://www.lexico.com</text:span></text:p>
        </text:list-item>
        <text:list-item>
          <text:p text:style-name="P731"><text:a xlink:href="https://www.bookdepository.com/author/Barbara-Lounsberry" office:target-frame-name="_top" xlink:show="replace"><text:span text:style-name="T732">Lounsberry</text:span></text:a><text:span text:style-name="T733"><text:s/>B</text:span><text:span text:style-name="T734">arbara (1990) The Art of Fact: Contemporary Artists of Nonfiction. (pp.23-57)</text:span></text:p>
        </text:list-item>
      </text:list>
      <text:p text:style-name="P735"><text:span text:style-name="T736">Westport: Praeger Publishers Inc.</text:span></text:p>
      <text:list text:style-name="LFO15" text:continue-numbering="true">
        <text:list-item>
          <text:p text:style-name="P737"><text:span text:style-name="T738">Mambrol Narsullah (2018). Analysis of Truman Capote’s Novels</text:span></text:p>
        </text:list-item>
      </text:list>
      <text:p text:style-name="P739">Retrieved from: https://literariness.org</text:p>
      <text:list text:style-name="LFO15" text:continue-numbering="true">
        <text:list-item>
          <text:p text:style-name="P740"><text:span text:style-name="T741">Online Etymology Dictionary</text:span></text:p>
        </text:list-item>
      </text:list>
      <text:p text:style-name="P742">Retrieved from www.etymonline.com</text:p>
      <text:list text:style-name="LFO15" text:continue-numbering="true">
        <text:list-item>
          <text:p text:style-name="P743"><text:span text:style-name="T744">Plimpton George (1966). The Story Behind a Nonfiction Novel;<text:s/></text:span><text:span text:style-name="T745">New York Times.</text:span><text:span text:style-name="T746"><text:line-break/></text:span><text:span text:style-name="T747">Retrieved from: https://archive.nytimes.com</text:span></text:p>
        </text:list-item>
      </text:list>
      <text:list text:style-name="LFO15" text:continue-numbering="true">
        <text:list-item>
          <text:p text:style-name="P748"><text:span text:style-name="T749">Schultz<text:s/></text:span><text:span text:style-name="T750">William<text:s/></text:span><text:span text:style-name="T751">(2011) Tiny Terror: Why Truman Capote (Almost) Wrote Answered Prayers (pp.80-83)</text:span></text:p>
        </text:list-item>
      </text:list>
      <text:h text:style-name="P752" text:outline-level="1"><text:bookmark-start text:name="_heading=h.ok1ywjdbnzsv"/><text:bookmark-end text:name="_heading=h.ok1ywjdbnzsv"/>Retrieved from: https://books.google.com.ua</text:h>
      <text:list text:style-name="LFO15" text:continue-numbering="true">
        <text:list-item>
          <text:p text:style-name="P753"><text:span text:style-name="T754">Stoneback Harry (2010).<text:s/></text:span><text:span text:style-name="T755">Hemingway's Paris: Our Paris?</text:span></text:p>
        </text:list-item>
      </text:list>
      <text:p text:style-name="P756">Wickford, RI: New Street Communications (pp. 34-50)</text:p>
      <text:p text:style-name="P757">Retrieved from https://newstreetcommunications.com</text:p>
      <text:list text:style-name="LFO15" text:continue-numbering="true">
        <text:list-item>
          <text:p text:style-name="P758"><text:span text:style-name="T759">Wolf Tom (2008)<text:s/></text:span><text:span text:style-name="T760">New Journalism and Anthology of New Journalism.</text:span></text:p>
        </text:list-item>
      </text:list>
      <text:p text:style-name="P761"><text:span text:style-name="T762"><text:s/></text:span><text:span text:style-name="T763">– Amphora, 2008.-</text:span><text:span text:style-name="T764"><text:s/>(pp. 43-62)</text:span></text:p>
      <text:p text:style-name="P765"/>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388in" fo:margin-bottom="0in"/>
      <style:text-properties style:font-name="Cambria" style:font-name-asian="Times New Roman" fo:color="#243F60"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fo:line-height="150%" fo:text-indent="0.1972in">
        <style:tab-stops>
          <style:tab-stop style:type="right" style:leader-style="dotted" style:leader-text="." style:position="6.4888in"/>
        </style:tab-stops>
      </style:paragraph-properties>
      <style:text-properties style:font-name="Times New Roman" fo:font-weight="bold" style:font-weight-asian="bold" fo:font-size="14pt" style:font-size-asian="14pt" style:font-size-complex="14pt" fo:language="uk" fo:country="UA" fo:hyphenate="false"/>
    </style:style>
    <style:style style:name="Оглавление2" style:display-name="Оглавление 2" style:family="paragraph" style:parent-style-name="Обычный" style:next-style-name="Обычный" style:auto-update="true">
      <style:paragraph-properties fo:text-align="justify" fo:margin-bottom="0in" fo:line-height="150%" fo:text-indent="0.1972in">
        <style:tab-stops>
          <style:tab-stop style:type="right" style:leader-style="dotted" style:leader-text="." style:position="6.4888in"/>
        </style:tab-stops>
      </style:paragraph-properties>
      <style:text-properties style:font-name="Times New Roman" fo:font-size="14pt" style:font-size-asian="14pt" style:font-size-complex="14pt" fo:language="uk" fo:country="UA"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color="#243F60"/>
    </style:style>
    <style:style style:name="Назварозділу" style:display-name="Назва розділу" style:family="paragraph" style:parent-style-name="Обычный">
      <style:paragraph-properties fo:text-align="center" fo:line-height="150%"/>
      <style:text-properties style:font-name="Times New Roman" fo:font-weight="bold" style:font-weight-asian="bold" fo:font-size="14pt" style:font-size-asian="14pt" style:font-size-complex="14pt" fo:language="uk" fo:country="UA"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азварозділуЗнак" style:display-name="Назва розділу Знак" style:family="text" style:parent-style-name="Основнойшрифтабзаца">
      <style:text-properties style:font-name="Times New Roman" style:font-name-complex="Times New Roman" fo:font-weight="bold" style:font-weight-asian="bold" fo:font-size="14pt" style:font-size-asian="14pt" style:font-size-complex="14pt" fo:language="uk" fo:country="UA"/>
    </style:style>
    <style:style style:name="текс" style:display-name="текс" style:family="paragraph" style:parent-style-name="Обычный">
      <style:paragraph-properties fo:text-align="justify" fo:margin-top="0.0833in" fo:margin-bottom="0.0138in" fo:line-height="150%" fo:text-indent="0.2958in" fo:background-color="#FFFFFF">
        <style:tab-stops>
          <style:tab-stop style:type="left" style:position="1.4416in"/>
        </style:tab-stops>
      </style:paragraph-properties>
      <style:text-properties style:font-name="Times New Roman" fo:font-size="14pt" style:font-size-asian="14pt" style:font-size-complex="14pt" fo:language="en" fo:country="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Знак" style:display-name="текс Знак" style:family="text" style:parent-style-name="Основнойшрифтабзаца">
      <style:text-properties style:font-name="Times New Roman" style:font-name-complex="Times New Roman" fo:font-size="14pt" style:font-size-asian="14pt" style:font-size-complex="14pt" fo:background-color="#FFFFFF" fo:language="en" fo:country="US"/>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аголовокрозділу" style:display-name="Заголовок розділу" style:family="paragraph" style:parent-style-name="Обычный">
      <style:paragraph-properties fo:text-indent="0.1972in"/>
      <style:text-properties style:font-name="Times New Roman" style:font-name-asian="Times New Roman" fo:font-size="14pt" style:font-size-asian="14pt" style:font-size-complex="14pt" fo:language="uk" fo:country="UA" style:language-asian="ru" style:country-asian="RU" fo:hyphenate="false"/>
    </style:style>
    <style:style style:name="ЗаголовокрозділуЗнак" style:display-name="Заголовок розділу Знак" style:family="text" style:parent-style-name="Основнойшрифтабзаца">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5LVL1" style:family="text">
      <style:text-properties fo:font-weight="normal" style:font-weight-asian="normal" fo:font-style="normal" style:font-style-asian="normal"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draw:gradient draw:name="a77" draw:style="linear" draw:angle="1800" draw:start-color="#e9fdcf" draw:end-color="#effddc" draw:start-intensity="100%" draw:end-intensity="100%"/>
    <draw:gradient draw:name="a28" draw:style="linear" draw:angle="1800" draw:start-color="#caf2ff" draw:end-color="#d9f5ff" draw:start-intensity="100%" draw:end-intensity="100%"/>
    <draw:gradient draw:name="a103" draw:style="linear" draw:angle="1800" draw:start-color="#dafda7" draw:end-color="#e4fdc2" draw:start-intensity="100%" draw:end-intensity="100%"/>
    <draw:gradient draw:name="a12" draw:style="linear" draw:angle="1800" draw:start-color="#9eeaff" draw:end-color="#bbefff" draw:start-intensity="100%" draw:end-intensity="100%"/>
    <draw:gradient draw:name="a61" draw:style="linear" draw:angle="1800" draw:start-color="#dafda7" draw:end-color="#e4fdc2" draw:start-intensity="100%" draw:end-intensity="100%"/>
    <draw:gradient draw:name="a105" draw:style="linear" draw:angle="1800" draw:start-color="#e9fdcf" draw:end-color="#effddc" draw:start-intensity="100%" draw:end-intensity="100%"/>
    <draw:gradient draw:name="a14" draw:style="linear" draw:angle="1800" draw:start-color="#caf2ff" draw:end-color="#d9f5ff" draw:start-intensity="100%" draw:end-intensity="100%"/>
    <draw:gradient draw:name="a63" draw:style="linear" draw:angle="1800" draw:start-color="#e9fdcf" draw:end-color="#effddc" draw:start-intensity="100%" draw:end-intensity="100%"/>
    <draw:gradient draw:name="a19" draw:style="linear" draw:angle="1800" draw:start-color="#9eeaff" draw:end-color="#bbefff" draw:start-intensity="100%" draw:end-intensity="100%"/>
    <draw:gradient draw:name="a68" draw:style="linear" draw:angle="1800" draw:start-color="#dafda7" draw:end-color="#e4fdc2" draw:start-intensity="100%" draw:end-intensity="100%"/>
    <draw:gradient draw:name="a54" draw:style="linear" draw:angle="1800" draw:start-color="#9eeaff" draw:end-color="#bbefff" draw:start-intensity="100%" draw:end-intensity="100%"/>
    <draw:gradient draw:name="a5" draw:style="linear" draw:angle="1800" draw:start-color="#9eeaff" draw:end-color="#bbefff" draw:start-intensity="100%" draw:end-intensity="100%"/>
    <draw:gradient draw:name="a7" draw:style="linear" draw:angle="1800" draw:start-color="#caf2ff" draw:end-color="#d9f5ff" draw:start-intensity="100%" draw:end-intensity="100%"/>
    <draw:gradient draw:name="a40" draw:style="linear" draw:angle="1800" draw:start-color="#9eeaff" draw:end-color="#bbefff" draw:start-intensity="100%" draw:end-intensity="100%"/>
    <draw:gradient draw:name="a42" draw:style="linear" draw:angle="1800" draw:start-color="#caf2ff" draw:end-color="#d9f5ff" draw:start-intensity="100%" draw:end-intensity="100%"/>
    <draw:gradient draw:name="a91" draw:style="linear" draw:angle="1800" draw:start-color="#e9fdcf" draw:end-color="#effddc" draw:start-intensity="100%" draw:end-intensity="100%"/>
    <draw:gradient draw:name="a47" draw:style="linear" draw:angle="1800" draw:start-color="#9eeaff" draw:end-color="#bbefff" draw:start-intensity="100%" draw:end-intensity="100%"/>
    <draw:gradient draw:name="a96" draw:style="linear" draw:angle="1800" draw:start-color="#dafda7" draw:end-color="#e4fdc2" draw:start-intensity="100%" draw:end-intensity="100%"/>
    <draw:gradient draw:name="a49" draw:style="linear" draw:angle="1800" draw:start-color="#caf2ff" draw:end-color="#d9f5ff" draw:start-intensity="100%" draw:end-intensity="100%"/>
    <draw:gradient draw:name="a98" draw:style="linear" draw:angle="1800" draw:start-color="#e9fdcf" draw:end-color="#effddc" draw:start-intensity="100%" draw:end-intensity="100%"/>
    <draw:gradient draw:name="a33" draw:style="linear" draw:angle="1800" draw:start-color="#9eeaff" draw:end-color="#bbefff" draw:start-intensity="100%" draw:end-intensity="100%"/>
    <draw:gradient draw:name="a82" draw:style="linear" draw:angle="1800" draw:start-color="#dafda7" draw:end-color="#e4fdc2" draw:start-intensity="100%" draw:end-intensity="100%"/>
    <draw:gradient draw:name="a35" draw:style="linear" draw:angle="1800" draw:start-color="#caf2ff" draw:end-color="#d9f5ff" draw:start-intensity="100%" draw:end-intensity="100%"/>
    <draw:gradient draw:name="a84" draw:style="linear" draw:angle="1800" draw:start-color="#e9fdcf" draw:end-color="#effddc" draw:start-intensity="100%" draw:end-intensity="100%"/>
    <draw:gradient draw:name="a110" draw:style="linear" draw:angle="1800" draw:start-color="#dafda7" draw:end-color="#e4fdc2" draw:start-intensity="100%" draw:end-intensity="100%"/>
    <draw:gradient draw:name="a21" draw:style="linear" draw:angle="1800" draw:start-color="#caf2ff" draw:end-color="#d9f5ff" draw:start-intensity="100%" draw:end-intensity="100%"/>
    <draw:gradient draw:name="a70" draw:style="linear" draw:angle="1800" draw:start-color="#e9fdcf" draw:end-color="#effddc" draw:start-intensity="100%" draw:end-intensity="100%"/>
    <draw:gradient draw:name="a89" draw:style="linear" draw:angle="1800" draw:start-color="#dafda7" draw:end-color="#e4fdc2" draw:start-intensity="100%" draw:end-intensity="100%"/>
    <draw:gradient draw:name="a26" draw:style="linear" draw:angle="1800" draw:start-color="#9eeaff" draw:end-color="#bbefff" draw:start-intensity="100%" draw:end-intensity="100%"/>
    <draw:gradient draw:name="a75" draw:style="linear" draw:angle="1800" draw:start-color="#dafda7" draw:end-color="#e4fdc2" draw:start-intensity="100%" draw:end-intensity="100%"/>
  </office:styles>
  <office:automatic-styles>
    <text:list-style style:name="LFO1">
      <text:list-level-style-number text:level="1" style:num-format="1">
        <style:list-level-properties text:space-before="0in" text:min-label-width="0.2847in"/>
      </text:list-level-style-number>
      <text:list-level-style-number text:level="2" style:num-format="1" text:display-levels="2">
        <style:list-level-properties text:space-before="0in" text:min-label-width="0.284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548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3">
      <text:list-level-style-number text:level="1" style:num-suffix="." style:num-format="1">
        <style:list-level-properties text:space-before="1.1437in" text:min-label-width="0.5486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6388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style>
    <style:style style:name="P3" style:parent-style-name="Верхнийколонтитул" style:family="paragraph">
      <style:paragraph-properties fo:text-align="end"/>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Верхнийколонтитул" style:family="paragraph">
      <style:paragraph-properties fo:text-align="end"/>
    </style:style>
    <style:style style:name="P4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17</text:page-number></text:p>
        <text:p text:style-name="Верхнийколонтитул"/>
      </style:header>
    </style:master-page>
    <style:master-page style:next-style-name="MP0" style:name="MPF0" style:page-layout-name="PL0">
      <style:header>
        <text:p text:style-name="P3"/>
        <text:p text:style-name="Верхнийколонтитул"/>
      </style:header>
    </style:master-page>
    <style:master-page style:name="MP1" style:page-layout-name="PL1">
      <style:header>
        <text:p text:style-name="P41"><text:page-number text:fixed="false">17</text:page-number></text:p>
        <text:p text:style-name="Верхнийколонтитул"/>
      </style:header>
    </style:master-page>
    <style:master-page style:next-style-name="MP1" style:name="MPF1" style:page-layout-name="PL1">
      <style:header>
        <text:p text:style-name="P42"/>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ka</meta:initial-creator>
    <dc:creator>Nika</dc:creator>
    <meta:creation-date>2021-05-30T20:28:00Z</meta:creation-date>
    <dc:date>2021-05-30T20:28:00Z</dc:date>
    <meta:print-date>2021-05-28T11:45:00Z</meta:print-date>
    <meta:template xlink:href="Normal.dotm" xlink:type="simple"/>
    <meta:editing-cycles>2</meta:editing-cycles>
    <meta:editing-duration>PT0S</meta:editing-duration>
    <meta:document-statistic meta:page-count="36" meta:paragraph-count="101" meta:word-count="7569" meta:character-count="50612" meta:row-count="359" meta:non-whitespace-character-count="43144"/>
  </office:meta>
</office:document-meta>
</file>